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Roboto" svg:font-family="Robo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83.0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2.03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20.11mm" fo:break-before="auto" style:use-optimal-row-height="true"/>
    </style:style>
    <style:style style:name="ro4" style:family="table-row">
      <style:table-row-properties style:row-height="30.16mm" fo:break-before="auto" style:use-optimal-row-height="true"/>
    </style:style>
    <style:style style:name="ro5" style:family="table-row">
      <style:table-row-properties style:row-height="45.24mm" fo:break-before="auto" style:use-optimal-row-height="true"/>
    </style:style>
    <style:style style:name="ro6" style:family="table-row">
      <style:table-row-properties style:row-height="40.22mm" fo:break-before="auto" style:use-optimal-row-height="true"/>
    </style:style>
    <style:style style:name="ro7" style:family="table-row">
      <style:table-row-properties style:row-height="15.08mm" fo:break-before="auto" style:use-optimal-row-height="true"/>
    </style:style>
    <style:style style:name="ro8" style:family="table-row">
      <style:table-row-properties style:row-height="25.14mm" fo:break-before="auto" style:use-optimal-row-height="true"/>
    </style:style>
    <style:style style:name="ro9" style:family="table-row">
      <style:table-row-properties style:row-height="80.43mm" fo:break-before="auto" style:use-optimal-row-height="true"/>
    </style:style>
    <style:style style:name="ro10" style:family="table-row">
      <style:table-row-properties style:row-height="50.27mm" fo:break-before="auto" style:use-optimal-row-height="true"/>
    </style:style>
    <style:style style:name="ro11" style:family="table-row">
      <style:table-row-properties style:row-height="65.35mm" fo:break-before="auto" style:use-optimal-row-height="true"/>
    </style:style>
    <style:style style:name="ro12" style:family="table-row">
      <style:table-row-properties style:row-height="95.51mm" fo:break-before="auto" style:use-optimal-row-height="true"/>
    </style:style>
    <style:style style:name="ro13" style:family="table-row">
      <style:table-row-properties style:row-height="135.73mm" fo:break-before="auto" style:use-optimal-row-height="true"/>
    </style:style>
    <style:style style:name="ro14" style:family="table-row">
      <style:table-row-properties style:row-height="130.7mm" fo:break-before="auto" style:use-optimal-row-height="true"/>
    </style:style>
    <style:style style:name="ro15" style:family="table-row">
      <style:table-row-properties style:row-height="60.33mm" fo:break-before="auto" style:use-optimal-row-height="true"/>
    </style:style>
    <style:style style:name="ro16" style:family="table-row">
      <style:table-row-properties style:row-height="85.46mm" fo:break-before="auto" style:use-optimal-row-height="true"/>
    </style:style>
    <style:style style:name="ro17" style:family="table-row">
      <style:table-row-properties style:row-height="120.65mm" fo:break-before="auto" style:use-optimal-row-height="true"/>
    </style:style>
    <style:style style:name="ro18" style:family="table-row">
      <style:table-row-properties style:row-height="35.19mm" fo:break-before="auto" style:use-optimal-row-height="true"/>
    </style:style>
    <style:style style:name="ro19" style:family="table-row">
      <style:table-row-properties style:row-height="10.05mm" fo:break-before="auto" style:use-optimal-row-height="true"/>
    </style:style>
    <style:style style:name="ro20" style:family="table-row">
      <style:table-row-properties style:row-height="100.54mm" fo:break-before="auto" style:use-optimal-row-height="true"/>
    </style:style>
    <style:style style:name="ro21" style:family="table-row">
      <style:table-row-properties style:row-height="55.3mm" fo:break-before="auto" style:use-optimal-row-height="true"/>
    </style:style>
    <style:style style:name="ro2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fo:background-color="transparent" fo:wrap-option="wrap" style:vertical-align="automatic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fo:color="#333333" style:font-name="Roboto" style:font-name-asian="Roboto" style:font-name-complex="Roboto"/>
    </style:style>
    <style:style style:name="ce2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</style:style>
    <style:style style:name="ce8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number-columns-repeated="1016" table:default-cell-style-name="ce21"/>
        <table:table-row table:style-name="ro1">
          <table:table-cell table:style-name="ce13" office:value-type="string" calcext:value-type="string" table:number-columns-spanned="8" table:number-rows-spanned="1">
            <text:p>Сведения о квалификации работников в соответствии с работами и услугами по специальностям Общество с ограниченной ответственностью “Хелми» Юридический адрес: 656043, г. Барнаул ул. Пушкина, 70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Сведения об образовании <text:s/>(наименование учебного заведения, год окончания, № документа, специальность; наименование учебного заведения и даты прохождения специализации № документа, специальность; усовершенствования за последние 5 лет, <text:s/>наименование учебного заведения, наименование темы, количество часов; сертификат – дата выдачи, специальность)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6" office:value-type="string" calcext:value-type="string">
            <text:p>ФИО врачей, средних <text:s/>медицинских работников</text:p>
          </table:table-cell>
          <table:table-cell table:style-name="ce16" office:value-type="string" calcext:value-type="string">
            <text:p>Должность</text:p>
          </table:table-cell>
          <table:table-cell table:style-name="ce16" office:value-type="string" calcext:value-type="string">
            <text:p>Диплом об образовании</text:p>
          </table:table-cell>
          <table:table-cell table:style-name="ce16" office:value-type="string" calcext:value-type="string">
            <text:p>Специализация</text:p>
          </table:table-cell>
          <table:table-cell table:style-name="ce16" office:value-type="string" calcext:value-type="string">
            <text:p>Усовершенствование, снртификат</text:p>
          </table:table-cell>
          <table:table-cell table:style-name="ce16" office:value-type="string" calcext:value-type="string">
            <text:p>Стаж работы по специальности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17" office:value-type="string" calcext:value-type="string">
            <text:p>Андреева Светлана Александровнна</text:p>
          </table:table-cell>
          <table:table-cell table:style-name="ce17" office:value-type="string" calcext:value-type="string">
            <text:p>врач-терапевт</text:p>
          </table:table-cell>
          <table:table-cell table:style-name="ce17" office:value-type="string" calcext:value-type="string">
            <text:p>ФГБОУ ВО "АГМУ" Минздрава РФ Диплом 102204 0003833 рег № 415 от 13.06.2018г. По специальности Лечебное дело</text:p>
          </table:table-cell>
          <table:table-cell table:style-name="ce17" office:value-type="string" calcext:value-type="string">
            <text:p>АГМУ ординатура от 31.08.2021 по специальности "Терапия" - Врач-терапевт. <text:s text:c="2"/>Свидетельство об аккредитации специалиста, <text:s/>ФГБОУ ВО ПСПбГМУ им И.П. Павлова от 21.08.2021</text:p>
          </table:table-cell>
          <table:table-cell table:style-name="ce17" office:value-type="string" calcext:value-type="string">
            <text:p>ООО "АМИ ПДО" Удостоверение № 220800043395 от 28.12.2021г. - профпатология 144ч.</text:p>
          </table:table-cell>
          <table:table-cell table:style-name="ce16" office:value-type="string" calcext:value-type="string">
            <text:p>2020г.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17" office:value-type="string" calcext:value-type="string">
            <text:p>Арзуманян Алвард Лерниковна</text:p>
          </table:table-cell>
          <table:table-cell table:style-name="ce17" office:value-type="string" calcext:value-type="string">
            <text:p>Врач-акушер-гинеколог</text:p>
          </table:table-cell>
          <table:table-cell table:style-name="ce17" office:value-type="string" calcext:value-type="string">
            <text:p>ГОУ ВПО "АГМУ" Федерального агенства по здравоохранению и соц.развитию № ВСГ 3991389 от 19.06.2009г. По специальности Лечебное дело.</text:p>
          </table:table-cell>
          <table:table-cell table:style-name="ce17"/>
          <table:table-cell table:style-name="ce17" office:value-type="string" calcext:value-type="string">
            <text:p>Сертификат №Б 7631 от 26.03.2020г. "Акушерство и гинекология" <text:s text:c="11"/>Удостоверение № 6977 от 14.04.2018г. <text:s/>72ч. "Эндоскопия в гинекологии" <text:s text:c="23"/>Удостоверение № Б 7308 от 25.03.2020г. 144ч. "Акушерство и гинекология"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 table:style-name="ce17" office:value-type="string" calcext:value-type="string">
            <text:p>Бабикова Елена Владимировна</text:p>
          </table:table-cell>
          <table:table-cell table:style-name="ce17" office:value-type="string" calcext:value-type="string">
            <text:p>Фельдшер-лаборант</text:p>
          </table:table-cell>
          <table:table-cell table:style-name="ce17" office:value-type="string" calcext:value-type="string">
            <text:p>КГБОУ СПО "Барнаульский базовый медицинский колледж" № 146359 от 22.06.2009 - специальность - лабораторная диагностика. КГБОУ СПО "Барнаульский базовый медицинский колледж" № 147923 от 29.02.2012 - специальность - лабораторная диагностика.</text:p>
          </table:table-cell>
          <table:table-cell table:style-name="ce17"/>
          <table:table-cell table:style-name="ce17" office:value-type="string" calcext:value-type="string">
            <text:p>КГБОУ СПО "Барнаульский базовый медицинский колледж" Сертификат специалиста № 082224/2331441 от 06.11.2020г.- лабораторная диагностика. Свидетельство о повышении квалификации № 222412/788459 от 06.11.2020 - 144ч. Современные методы исследований в лабораторной диагностике.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17" office:value-type="string" calcext:value-type="string">
            <text:p>Барыбина Оксана Александровна</text:p>
          </table:table-cell>
          <table:table-cell table:style-name="ce17" office:value-type="string" calcext:value-type="string">
            <text:p>Зав рентгенкабинетом</text:p>
          </table:table-cell>
          <table:table-cell table:style-name="ce17" office:value-type="string" calcext:value-type="string">
            <text:p>АГМУ, Диплом №ИВС 0197963 от 17.06.2003г. Рег № 767 Специальность - лечебное дело.</text:p>
          </table:table-cell>
          <table:table-cell table:style-name="ce17" office:value-type="string" calcext:value-type="string">
            <text:p>ИНТЕРНАТУРА ГОУ ВПО АГМУ МЗРФ. - удостоверение № 7 от 31.07.2004г. - рентгенология</text:p>
          </table:table-cell>
          <table:table-cell table:style-name="ce17" office:value-type="string" calcext:value-type="string">
            <text:p>ЧУДПО "Центр дополнительного медицинского образования г. Екатеринбург" Сертификат специалиста № 10364/19 от 09.12.2019г. - рентгенология. Удостоверение № 662409250779 от 09.12.2019г. - 150ч - рентгенология</text:p>
          </table:table-cell>
          <table:table-cell table:style-name="ce16" table:number-columns-repeated="3"/>
          <table:table-cell table:number-columns-repeated="1016"/>
        </table:table-row>
        <table:table-row table:style-name="ro6">
          <table:table-cell table:style-name="ce17" office:value-type="string" calcext:value-type="string">
            <text:p>Барыбина Оксана Александровна</text:p>
          </table:table-cell>
          <table:table-cell table:style-name="ce17" office:value-type="string" calcext:value-type="string">
            <text:p>Врач- УЗД</text:p>
          </table:table-cell>
          <table:table-cell table:style-name="ce17" office:value-type="string" calcext:value-type="string">
            <text:p>АГМУ, Диплом №ИВС 0197963 от 17.06.2003г. Рег № 767 Специальность - лечебное дело.</text:p>
          </table:table-cell>
          <table:table-cell table:style-name="ce17" office:value-type="string" calcext:value-type="string">
            <text:p>ИНТЕРНАТУРА ГОУ ВПО АГМУ МЗРФ. - удостоверение № 7 от 31.07.2004г. - рентгенология</text:p>
          </table:table-cell>
          <table:table-cell table:style-name="ce17" office:value-type="string" calcext:value-type="string">
            <text:p>ЧУДПО "Центр дополнительного медицинского образования г. Екатеринбург" <text:s/>Сертификат специалиста № 2591-с/20 от 22.06.2020г. - ультразвуковая диагностика. Удостоверение № 662411626107 от 22.060.2020г. - 150ч - ультразвуковая диагностика</text:p>
          </table:table-cell>
          <table:table-cell table:style-name="ce16" table:number-columns-repeated="3"/>
          <table:table-cell table:number-columns-repeated="1016"/>
        </table:table-row>
        <table:table-row table:style-name="ro4">
          <table:table-cell table:style-name="ce17" office:value-type="string" calcext:value-type="string">
            <text:p>Белоусов Андрей Анатольевич</text:p>
          </table:table-cell>
          <table:table-cell table:style-name="ce17" office:value-type="string" calcext:value-type="string">
            <text:p>Врач клинической лабораторной диагностики</text:p>
          </table:table-cell>
          <table:table-cell table:style-name="ce17" office:value-type="string" calcext:value-type="string">
            <text:p>АГМУ, Диплом эв № 432530 от 23.06.1995 Рег № 410 Специальность - врач-педиатр.</text:p>
          </table:table-cell>
          <table:table-cell table:style-name="ce17" office:value-type="string" calcext:value-type="string">
            <text:p>Медицинская академия последипломного образования г. Санкт-Петербург, Свидетельство о прохождении повышения квалификации № 3479 от 06.03ю1996г. - лаборант</text:p>
          </table:table-cell>
          <table:table-cell table:style-name="ce17" office:value-type="string" calcext:value-type="string">
            <text:p>ООО АМИ ПДО г. Барнаул Сетификат № 1122080000551 от 25.04.2020 - Клиническая лабораторная диагностика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17" office:value-type="string" calcext:value-type="string">
            <text:p>Белякова Инна Ивановна</text:p>
          </table:table-cell>
          <table:table-cell table:style-name="ce17" office:value-type="string" calcext:value-type="string">
            <text:p>Врач - пульмонолог</text:p>
          </table:table-cell>
          <table:table-cell table:style-name="ce17" office:value-type="string" calcext:value-type="string">
            <text:p>Московская медицинская академия им И.М. Сеченова Диплом АВС 0006593 от 20.06.1996 - лечебное дело.</text:p>
          </table:table-cell>
          <table:table-cell table:style-name="ce17"/>
          <table:table-cell table:style-name="ce17" office:value-type="string" calcext:value-type="string">
            <text:p>Периодическая аккредитация № 0021003384205 от 28.12.2021 - пульмонология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17" office:value-type="string" calcext:value-type="string">
            <text:p>Белякова Инна Ивановна</text:p>
          </table:table-cell>
          <table:table-cell table:style-name="ce17" office:value-type="string" calcext:value-type="string">
            <text:p>Врач -терапевт</text:p>
          </table:table-cell>
          <table:table-cell table:style-name="ce17" office:value-type="string" calcext:value-type="string">
            <text:p>Московская медицинская академия им И.М. Сеченова Диплом АВС 0006593 от 20.06.1996 - лечебное дело.</text:p>
          </table:table-cell>
          <table:table-cell table:style-name="ce17" table:number-columns-repeated="2"/>
          <table:table-cell table:style-name="ce16" table:number-columns-repeated="3"/>
          <table:table-cell table:number-columns-repeated="1016"/>
        </table:table-row>
        <table:table-row table:style-name="ro7">
          <table:table-cell table:style-name="ce17" office:value-type="string" calcext:value-type="string">
            <text:p>Бобрышева Ольга Яковлевна</text:p>
          </table:table-cell>
          <table:table-cell table:style-name="ce17" office:value-type="string" calcext:value-type="string">
            <text:p>Врач-профпатолог</text:p>
          </table:table-cell>
          <table:table-cell table:style-name="ce17" office:value-type="string" calcext:value-type="string">
            <text:p>ГОУ ВПО АГМУ Диплом ВСБ 0542944 от 18.06.2004г. - лечебное дело</text:p>
          </table:table-cell>
          <table:table-cell table:style-name="ce17"/>
          <table:table-cell table:style-name="ce17" office:value-type="string" calcext:value-type="string">
            <text:p>ФГБОУ ДПО РМАНПО Минздрава России периодическая аккредитация № 7722 006683848 от 28.06.2022 - профпатология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17" office:value-type="string" calcext:value-type="string">
            <text:p>Большанина Анна Геннадьевна</text:p>
          </table:table-cell>
          <table:table-cell table:style-name="ce17" office:value-type="string" calcext:value-type="string">
            <text:p>Фельдшер-лаборант</text:p>
          </table:table-cell>
          <table:table-cell table:style-name="ce17" office:value-type="string" calcext:value-type="string">
            <text:p>Государственное образовательное учреждение среднего профессионального образования "Барнаульский базовый медицинский колледж" Димплом № 22БА/0002775 от 28.06.2008г. - лабораторная диагностика</text:p>
          </table:table-cell>
          <table:table-cell table:style-name="ce17" table:number-columns-repeated="2"/>
          <table:table-cell table:style-name="ce16" office:value-type="float" office:value="2009" calcext:value-type="float">
            <text:p>2009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table-cell table:style-name="ce17" office:value-type="string" calcext:value-type="string">
            <text:p>Бондаренко Александр Анатольевич</text:p>
          </table:table-cell>
          <table:table-cell table:style-name="ce17" office:value-type="string" calcext:value-type="string">
            <text:p>Врач УЗД</text:p>
          </table:table-cell>
          <table:table-cell table:style-name="ce17" office:value-type="string" calcext:value-type="string">
            <text:p>Государственное учреждение «Алтайский государственный медицинский университет» Министерства здравоохранения Российской Федерации Диплом ДВС № 1651816 от 17.06.2003 - лечебное дело</text:p>
          </table:table-cell>
          <table:table-cell table:style-name="ce17" office:value-type="string" calcext:value-type="string">
            <text:p>Государствен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Интернатура диплом № 20 от 31.07.2004 - терапия</text:p>
          </table:table-cell>
          <table:table-cell table:style-name="ce17" office:value-type="string" calcext:value-type="string">
            <text:p>Проф переподготовка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, удостоверение № 220400003172 от 12.05.2020 - 504ч -Организация здравоохранения и общественное здоровье. Удостоверение № <text:s/>0122040006606 от 26.02.2018 - ультразвуковая диагностика, ФГБОУ ВО АГМУ Минздрава России св-во № 2220 004063320 от 15.12.2020, Специалист в области организации здравоохранения и общественного здоровья.</text:p>
          </table:table-cell>
          <table:table-cell table:style-name="ce16" table:number-columns-repeated="3"/>
          <table:table-cell table:number-columns-repeated="1016"/>
        </table:table-row>
        <table:table-row table:style-name="ro10">
          <table:table-cell table:style-name="ce17" office:value-type="string" calcext:value-type="string">
            <text:p>Боровиков Эдуард Валерьевич</text:p>
          </table:table-cell>
          <table:table-cell table:style-name="ce17" office:value-type="string" calcext:value-type="string">
            <text:p>Врач- сердечно-сосудистый хирург</text:p>
          </table:table-cell>
          <table:table-cell table:style-name="ce17" office:value-type="string" calcext:value-type="string">
            <text:p>Алтайский государственный медицинский институт имени Ленинского комсомола, Диплом ПВ/459588 от 25.06.1988г. - лечебное дело</text:p>
          </table:table-cell>
          <table:table-cell table:style-name="ce17" office:value-type="string" calcext:value-type="string">
            <text:p>ИНТЕРНАТУРААлтайский государственный медицинский институт имени Ленинского комсомола, Диплом ПВ/459588 оот 22.06.1989 - хирургия.</text:p>
          </table:table-cell>
          <table:table-cell table:style-name="ce17" office:value-type="string" calcext:value-type="string">
            <text:p>Повышение квалификации Федеральное государственное бюджетное образовательное учреждение высшего образования «Алтайский государственный медицинский университет» МЗ РФ <text:s/>св-во № 220800/029566 от 24.05.2021 - сердечно-сосудистая хирургия. <text:s/>Свидетельство об аккредитации № 0022 003375357 от <text:s/>27.04.2022 - сердечно-сосудистая хирургия.</text:p>
          </table:table-cell>
          <table:table-cell table:style-name="ce16" table:number-columns-repeated="3"/>
          <table:table-cell table:number-columns-repeated="1016"/>
        </table:table-row>
        <table:table-row table:style-name="ro4">
          <table:table-cell table:style-name="ce17" office:value-type="string" calcext:value-type="string">
            <text:p>Вяткин Денис Алексеевич</text:p>
          </table:table-cell>
          <table:table-cell table:style-name="ce17" office:value-type="string" calcext:value-type="string">
            <text:p>Врач- сердечно-сосудистый хирург</text:p>
          </table:table-cell>
          <table:table-cell table:style-name="ce17" office:value-type="string" calcext:value-type="string">
            <text:p>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ВСА/0237819 от 20.06.2008</text:p>
          </table:table-cell>
          <table:table-cell table:style-name="ce17" office:value-type="string" calcext:value-type="string">
            <text:p>ИНТЕРНАТУРА ГОУ ВПО АГМУ МЗРФ. - Диплом № ВСА/0237819 от 31.07.2009г. - хирургия <text:s/>Ординатура ГОУ ВПО АГМУ МЗРФ Диплом ВСА/0237819 от 31.07.2011 - сердечно-сосудистая хирургия.</text:p>
          </table:table-cell>
          <table:table-cell table:style-name="ce17" office:value-type="string" calcext:value-type="string">
            <text:p>повышение квалификации <text:s/>АГМУ удостоверение № 220800/039007 от 02.12.2020 - 36ч.- сердечно сосудистая хирургия. <text:s/>Аккердитация № 0022 003552751 от 24.05.2022 - сердечно-сосудистый хирург</text:p>
          </table:table-cell>
          <table:table-cell table:style-name="ce16" table:number-columns-repeated="3"/>
          <table:table-cell table:number-columns-repeated="1016"/>
        </table:table-row>
        <table:table-row table:style-name="ro8">
          <table:table-cell table:style-name="ce17" office:value-type="string" calcext:value-type="string">
            <text:p>Гладкова Алина Александровна</text:p>
          </table:table-cell>
          <table:table-cell table:style-name="ce17" office:value-type="string" calcext:value-type="string">
            <text:p>Медицинская сестра</text:p>
          </table:table-cell>
          <table:table-cell table:style-name="ce17" office:value-type="string" calcext:value-type="string">
            <text:p>Краевое государственное бюджетное образовательное учреждение среднего профессионального образования "Родинский медицинский колледж" Диплом № 22СПА/0004960 от 23..06.2012 - сестринское дело.</text:p>
          </table:table-cell>
          <table:table-cell table:style-name="ce17"/>
          <table:table-cell table:style-name="ce17" office:value-type="string" calcext:value-type="string">
            <text:p>Краевое государственное бюджетное профессиональное образовательное учреждение "Барнаульский базовый медицинский колледж" Сетрификат № 0822241015799 от 16.12.2016 </text:p>
          </table:table-cell>
          <table:table-cell table:style-name="ce16" table:number-columns-repeated="3"/>
          <table:table-cell table:number-columns-repeated="1016"/>
        </table:table-row>
        <table:table-row table:style-name="ro8">
          <table:table-cell table:style-name="ce17" office:value-type="string" calcext:value-type="string">
            <text:p>Голендухина Наталья Ивановна</text:p>
          </table:table-cell>
          <table:table-cell table:style-name="ce17" office:value-type="string" calcext:value-type="string">
            <text:p>Медицинская сестра</text:p>
          </table:table-cell>
          <table:table-cell table:style-name="ce17" office:value-type="string" calcext:value-type="string">
            <text:p>Краевое государственное бюджетное образовательное учреждение среднего профессионального образования "Барнаульский базовый медицинский колледж" Диплом № 22СПА/148795 от 25.06.2013 - сестринское дело.</text:p>
          </table:table-cell>
          <table:table-cell table:style-name="ce17" table:number-columns-repeated="2"/>
          <table:table-cell table:style-name="ce16" table:number-columns-repeated="3"/>
          <table:table-cell table:number-columns-repeated="1016"/>
        </table:table-row>
        <table:table-row table:style-name="ro11">
          <table:table-cell table:style-name="ce17" office:value-type="string" calcext:value-type="string">
            <text:p>Гусейнов Ряшад Гияс Оглы</text:p>
          </table:table-cell>
          <table:table-cell table:style-name="ce17" office:value-type="string" calcext:value-type="string">
            <text:p>Врач - травматолог ортопед</text:p>
          </table:table-cell>
          <table:table-cell table:style-name="ce17" office:value-type="string" calcext:value-type="string">
            <text:p>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ВСГ/3991433 от 19.06.2009</text:p>
          </table:table-cell>
          <table:table-cell table:style-name="ce17" office:value-type="string" calcext:value-type="string">
            <text:p>Интернатура. 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ВСГ/3991433 от 31.08.2010 - травматология и ортопедия. <text:s text:c="5"/>Ординатура Диплом № А/011092 от 02.08.2012 - травматология и ортопедия</text:p>
          </table:table-cell>
          <table:table-cell table:style-name="ce17" office:value-type="string" calcext:value-type="string">
            <text:p>Повыщение квалификации.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удостоверение № /220800040057 от 28.04.2021 144ч.- травматология и ортопедия.</text:p>
          </table:table-cell>
          <table:table-cell table:style-name="ce16" table:number-columns-repeated="3"/>
          <table:table-cell table:number-columns-repeated="1016"/>
        </table:table-row>
        <table:table-row table:style-name="ro10">
          <table:table-cell table:style-name="ce17" office:value-type="string" calcext:value-type="string">
            <text:p>Драганик Александр Анатольевич</text:p>
          </table:table-cell>
          <table:table-cell table:style-name="ce17" office:value-type="string" calcext:value-type="string">
            <text:p>Врач - травматолог - ортопед</text:p>
          </table:table-cell>
          <table:table-cell table:style-name="ce17" office:value-type="string" calcext:value-type="string">
            <text:p>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Диплом № 102218 0882979 от 08.07.20217</text:p>
          </table:table-cell>
          <table:table-cell table:style-name="ce17" office:value-type="string" calcext:value-type="string">
            <text:p>Ординатура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Диплом № 112218/013230 от 05.07.2019 - травматология и ортопедия</text:p>
          </table:table-cell>
          <table:table-cell table:style-name="ce17" office:value-type="string" calcext:value-type="string">
            <text:p>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Сертификат № 0122180712555 от 02.09.2019 - травматология и ортопедия. <text:s/>Сведения об аккредитации - рег № 2222 005473691 от 28.01.2022 - мануальная терапия.</text:p>
          </table:table-cell>
          <table:table-cell table:style-name="ce16" table:number-columns-repeated="3"/>
          <table:table-cell table:number-columns-repeated="1016"/>
        </table:table-row>
        <table:table-row table:style-name="ro6">
          <table:table-cell table:style-name="ce17" office:value-type="string" calcext:value-type="string">
            <text:p>Дубровская Елена Геннадьевна</text:p>
          </table:table-cell>
          <table:table-cell table:style-name="ce17" office:value-type="string" calcext:value-type="string">
            <text:p>Врач- офтальмолог</text:p>
          </table:table-cell>
          <table:table-cell table:style-name="ce17" office:value-type="string" calcext:value-type="string">
            <text:p>Алтайский государственный медицинский институт имени Ленинского комсомола Диплом №ТВ/023354 от 28.06.1989г. - лечебное дело</text:p>
          </table:table-cell>
          <table:table-cell table:style-name="ce17" office:value-type="string" calcext:value-type="string">
            <text:p>Ординатура Алтайский государственный медицинский институт имени Ленинского комсомола Диплом № ТВ/023354 от 31.08.1992 - офтальмология</text:p>
          </table:table-cell>
          <table:table-cell table:style-name="ce17" office:value-type="string" calcext:value-type="string">
            <text:p>Государственное бюджет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Сетрификат № 012224/0342138 от 06.04.2015 - офтальмология</text:p>
          </table:table-cell>
          <table:table-cell table:style-name="ce16" table:number-columns-repeated="3"/>
          <table:table-cell table:number-columns-repeated="1016"/>
        </table:table-row>
        <table:table-row table:style-name="ro10">
          <table:table-cell table:style-name="ce17" office:value-type="string" calcext:value-type="string">
            <text:p>Ерцева Светлана Сергеевна</text:p>
          </table:table-cell>
          <table:table-cell table:style-name="ce17" office:value-type="string" calcext:value-type="string">
            <text:p>Врач- психиатр</text:p>
          </table:table-cell>
          <table:table-cell table:style-name="ce17" office:value-type="string" calcext:value-type="string">
            <text:p>Государственное бюджет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Диплом № 102224/0785236 от 23.06.2014 - лечебное дело</text:p>
          </table:table-cell>
          <table:table-cell table:style-name="ce17" office:value-type="string" calcext:value-type="string">
            <text:p>Интернатура Государственное бюджет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Диплом № 012224/027919 от 02.09.2015 - психиатрия</text:p>
          </table:table-cell>
          <table:table-cell table:style-name="ce17" office:value-type="string" calcext:value-type="string">
            <text:p>Доп образование Частное учреждение дополнительного профессионального образования "Институт переподготовки и повышения квалификации специалистов здравоохранения" Сертификат № 542412/204396 от 07.10.2020 - психиатрия. </text:p>
          </table:table-cell>
          <table:table-cell table:style-name="ce16" table:number-columns-repeated="3"/>
          <table:table-cell table:number-columns-repeated="1016"/>
        </table:table-row>
        <table:table-row table:style-name="ro10">
          <table:table-cell table:style-name="ce17" office:value-type="string" calcext:value-type="string">
            <text:p>Жарова Татьяна Александровна</text:p>
          </table:table-cell>
          <table:table-cell table:style-name="ce17" office:value-type="string" calcext:value-type="string">
            <text:p>Врач-клинической лабораторной диагностики</text:p>
          </table:table-cell>
          <table:table-cell table:style-name="ce17" office:value-type="string" calcext:value-type="string">
            <text:p>Государственное учреждение «Алтайский государственный медицинский университет» Министерства здравоохранения Российской Федерации Диплом № <text:s/>ДВС/0045381 от 01.07.2000 - врач педиатр общей практики</text:p>
          </table:table-cell>
          <table:table-cell table:style-name="ce17" office:value-type="string" calcext:value-type="string">
            <text:p>Интернатура Государственное учреждение «Алтайский государственный медицинский университет» Министерства здравоохранения Российской Федерации Диплом № ДВС/0045381 от 30.06.2021 - педиатрия</text:p>
          </table:table-cell>
          <table:table-cell table:style-name="ce17" office:value-type="string" calcext:value-type="string">
            <text:p>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Сертификат № 0122180714038 от 28.10.2017 - клиническая лабораторная диагностика. Сведения об аккредитации рег № 0022 005659063 от 29.07.2022 - клиническая лабораторная диагностика</text:p>
          </table:table-cell>
          <table:table-cell table:style-name="ce16" table:number-columns-repeated="3"/>
          <table:table-cell table:number-columns-repeated="1016"/>
        </table:table-row>
        <table:table-row table:style-name="ro3">
          <table:table-cell table:style-name="ce17" office:value-type="string" calcext:value-type="string">
            <text:p>Зыкова Наталия Сергеевна</text:p>
          </table:table-cell>
          <table:table-cell table:style-name="ce17" office:value-type="string" calcext:value-type="string">
            <text:p>Медицинская сестра</text:p>
          </table:table-cell>
          <table:table-cell table:style-name="ce17" office:value-type="string" calcext:value-type="string">
            <text:p>Государственное образовательное учреждение среднего профессионального образования "Родинский медицинский колледж" Диплом № 42733 от 24.06.2009 - сестринское дело</text:p>
          </table:table-cell>
          <table:table-cell table:style-name="ce17"/>
          <table:table-cell table:style-name="ce17" office:value-type="string" calcext:value-type="string">
            <text:p>Повышение квалификации Сертификат "Барнаульский базовый медицинский колледж" № 222412789826 от 23.06.2021 - сестринское дело в наркологии.</text:p>
          </table:table-cell>
          <table:table-cell table:style-name="ce16" table:number-columns-repeated="3"/>
          <table:table-cell table:number-columns-repeated="1016"/>
        </table:table-row>
        <table:table-row table:style-name="ro3">
          <table:table-cell table:style-name="ce17" office:value-type="string" calcext:value-type="string">
            <text:p>Инютина Анастасия Константиновна</text:p>
          </table:table-cell>
          <table:table-cell table:style-name="ce17" office:value-type="string" calcext:value-type="string">
            <text:p>Фельдшер </text:p>
          </table:table-cell>
          <table:table-cell table:style-name="ce17" office:value-type="string" calcext:value-type="string">
            <text:p>Краевое государственное бюджетное профессиональное образовательное учреждение "Рубцовский медицинский колледж" Диплом № 112218 0534043 от 01.07.2022 - фельдшер.</text:p>
          </table:table-cell>
          <table:table-cell table:style-name="ce17"/>
          <table:table-cell table:style-name="ce17" office:value-type="string" calcext:value-type="string">
            <text:p>Аккредитация - рег № 0022 006674700 от 20.07.2022 - фельдшер - лечебное дело.</text:p>
          </table:table-cell>
          <table:table-cell table:style-name="ce16" table:number-columns-repeated="3"/>
          <table:table-cell table:number-columns-repeated="1016"/>
        </table:table-row>
        <table:table-row table:style-name="ro11">
          <table:table-cell table:style-name="ce17" office:value-type="string" calcext:value-type="string">
            <text:p>Кержаева Ольга Игоревна</text:p>
          </table:table-cell>
          <table:table-cell table:style-name="ce17" office:value-type="string" calcext:value-type="string">
            <text:p>Медицинский лабораторный техник</text:p>
          </table:table-cell>
          <table:table-cell table:style-name="ce17" office:value-type="string" calcext:value-type="string">
            <text:p>Краевое государственное бюджетное образовательное учреждение среднего профессионального образования "Барнаульский базовый медицинский колледж" Диплом № 22 СПА/147975 от 22.06.2012 - лабораторная диагностика</text:p>
          </table:table-cell>
          <table:table-cell table:style-name="ce17"/>
          <table:table-cell table:style-name="ce17" office:value-type="string" calcext:value-type="string">
            <text:p>Повышение квалификации Краевое государственное бюджетное профессиональное образовательное учреждение "Барнаульский базовый медицинский колледж" удостоверение № 222408/1046 от 19.04.2019 - 144ч. Лабораторная диагностика. <text:s text:c="9"/>Краевое государственное бюджетное профессиональное образовательное учреждение "Барнаульский базовый медицинский колледж" Сертификат специалиста № 082224/50542 от 19.04.2019 - лабораторная диагностика</text:p>
          </table:table-cell>
          <table:table-cell table:style-name="ce16" table:number-columns-repeated="3"/>
          <table:table-cell table:number-columns-repeated="1016"/>
        </table:table-row>
        <table:table-row table:style-name="ro12">
          <table:table-cell table:style-name="ce17" office:value-type="string" calcext:value-type="string">
            <text:p>Кирсанов Роман Иванович</text:p>
          </table:table-cell>
          <table:table-cell table:style-name="ce17" office:value-type="string" calcext:value-type="string">
            <text:p>Врач- функциональной диагностики</text:p>
          </table:table-cell>
          <table:table-cell table:style-name="ce17" office:value-type="string" calcext:value-type="string">
            <text:p>Государствен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Диплом № ВСА/0083547 от20.06.2004 - лечебное дело</text:p>
          </table:table-cell>
          <table:table-cell table:style-name="ce17" office:value-type="string" calcext:value-type="string">
            <text:p>Интернатура 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8 от 31.07.2005 - терапия. <text:s text:c="10"/>Аспирантура 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А/91 от 31.08.2008 - кандидат наук - Патологическая физиология</text:p>
          </table:table-cell>
          <table:table-cell table:style-name="ce17" office:value-type="string" calcext:value-type="string">
            <text:p>Повышение квалификации.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- удостоверение № </text:p>
            <text:p>/220800018854 от 20.04.2020 - 144ч - функциональная диагностика.                      Сертификат № /0122080000888 от 21.04.2020. Квалификационная категория Высшая</text:p>
            <text:p>–</text:p>
            <text:p>Функциональная диагностика</text:p>
            <text:p>30.06.2021</text:p>
            <text:p>30.06.2026</text:p>
          </table:table-cell>
          <table:table-cell table:style-name="ce16" table:number-columns-repeated="3"/>
          <table:table-cell table:number-columns-repeated="1016"/>
        </table:table-row>
        <table:table-row table:style-name="ro13">
          <table:table-cell table:style-name="ce17" office:value-type="string" calcext:value-type="string">
            <text:p>Коблова Евгения Александровна</text:p>
          </table:table-cell>
          <table:table-cell table:style-name="ce17" office:value-type="string" calcext:value-type="string">
            <text:p>Врач-психиатр</text:p>
          </table:table-cell>
          <table:table-cell table:style-name="ce17" office:value-type="string" calcext:value-type="string">
            <text:p>Государствен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Диплом № ВСБ/0542840 от 18.06.2004 - лечебное дело</text:p>
          </table:table-cell>
          <table:table-cell table:style-name="ce17" office:value-type="string" calcext:value-type="string">
            <text:p>Интернатура 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ВСБ/0542840 от 31.07.2005 - психиатрия</text:p>
          </table:table-cell>
          <table:table-cell table:style-name="ce17" office:value-type="string" calcext:value-type="string">
            <text:p>Повышение квалификации: <text:s text:c="16"/>Частное учреждение дополнительного профессионального образования "Институт переподготовки и повышения квалификации специалистов здравоохранения" Удостоверение № 542411/314609 от 25.03.2022 - 144ч. - психиатрия. <text:s text:c="5"/>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: <text:s/>удостоверение № 220800027501 от 20.11.2021 - 36ч - проблемы наркологии. <text:s/>Удостоверение № 220800024067 от 18.05.2020 - 36ч - психиатрия. <text:s/>Удостоверение № 220800021701 от 02.05.2020г. - 36ч. - психиатрия, <text:s/>Удостоверение № 220800026655 от 18.04.2022 - 36ч - проблемы эпилепсии. <text:s text:c="7"/>Частное учреждение дополнительного профессионального образования "Институт переподготовки и повышения квалификации специалистов здравоохранения" Сертификат № 115424/2302967 от 25.03.2020</text:p>
          </table:table-cell>
          <table:table-cell table:style-name="ce16" table:number-columns-repeated="3"/>
          <table:table-cell table:number-columns-repeated="1016"/>
        </table:table-row>
        <table:table-row table:style-name="ro14">
          <table:table-cell table:style-name="ce17" office:value-type="string" calcext:value-type="string">
            <text:p>Кокашвили Руслан Ильич</text:p>
          </table:table-cell>
          <table:table-cell table:style-name="ce17" office:value-type="string" calcext:value-type="string">
            <text:p>Врач-уролог</text:p>
          </table:table-cell>
          <table:table-cell table:style-name="ce17" office:value-type="string" calcext:value-type="string">
            <text:p>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Диплом № 102218 0883062 от 08.07.2017г. - лечебное дело</text:p>
          </table:table-cell>
          <table:table-cell table:style-name="ce17" office:value-type="string" calcext:value-type="string">
            <text:p>Ординатура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Диплом № 112218/013283 от 05.07.2019 - урология</text:p>
          </table:table-cell>
          <table:table-cell table:style-name="ce17" office:value-type="string" calcext:value-type="string">
            <text:p>Провессиональная переподготовка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удостоверение № 080000013995 от 20.04.2021 - 504ч - ультразвуковая диагностика. Повышение квалификации АВТОНОМНАЯ НЕКОММЕРЧЕСКАЯ ОРГАНИЗАЦИЯ ДОПОЛНИТЕЛЬНОГО ПРОФЕССИОНАЛЬНОГО ОБРАЗОВАНИЯ "СИБИРСКИЙ ИНСТИТУТ НЕПРЕРЫВНОГО МЕДИЦИНСКОГО ОБРАЗОВАНИЯ" - удостоверение № 542413518064 от 22.11.2021 - 36ч. - урология. <text:s/>Сертификат специалиста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№ 0122180810722 от 06.07.2019 - урология. <text:s/>Сведения об аккредитации рег № 2221 005429485 от 21.07.2021 - врач ультразвуковой диагностики</text:p>
          </table:table-cell>
          <table:table-cell table:style-name="ce16" table:number-columns-repeated="3"/>
          <table:table-cell table:number-columns-repeated="1016"/>
        </table:table-row>
        <table:table-row table:style-name="ro6">
          <table:table-cell table:style-name="ce17" office:value-type="string" calcext:value-type="string">
            <text:p>Комолова Светлана Витальевна</text:p>
          </table:table-cell>
          <table:table-cell table:style-name="ce17" office:value-type="string" calcext:value-type="string">
            <text:p>Фельдшер-лаборант</text:p>
          </table:table-cell>
          <table:table-cell table:style-name="ce17" office:value-type="string" calcext:value-type="string">
            <text:p>Барнаульское базовое медицинское училище</text:p>
            <text:p>Россия/РСФСР Диплом № РТ/759101 от 20.06.1993 - лабораторный техник </text:p>
          </table:table-cell>
          <table:table-cell table:style-name="ce17"/>
          <table:table-cell table:style-name="ce17" office:value-type="string" calcext:value-type="string">
            <text:p>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Сертификат № 0122180711197 от 05.10.2017 - клиническая лабораторная диагностика.</text:p>
          </table:table-cell>
          <table:table-cell table:style-name="ce16" table:number-columns-repeated="3"/>
          <table:table-cell table:number-columns-repeated="1016"/>
        </table:table-row>
        <table:table-row table:style-name="ro15">
          <table:table-cell table:style-name="ce17" office:value-type="string" calcext:value-type="string">
            <text:p>Костина Юлия Петровна</text:p>
          </table:table-cell>
          <table:table-cell table:style-name="ce17" office:value-type="string" calcext:value-type="string">
            <text:p>Врач функциональной диагностики</text:p>
          </table:table-cell>
          <table:table-cell table:style-name="ce17" office:value-type="string" calcext:value-type="string">
            <text:p>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ЭВ/428795 от 26.06.1996 - лечебное дело.</text:p>
          </table:table-cell>
          <table:table-cell table:style-name="ce17" office:value-type="string" calcext:value-type="string">
            <text:p>Интернатура. 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48 от 27.06.1997 - функциональная диагностика</text:p>
          </table:table-cell>
          <table:table-cell table:style-name="ce17" office:value-type="string" calcext:value-type="string">
            <text:p>Профессиональная переподготовка. Государственное бюджет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и социального развития Российской Федерации удостоверение № А/1479009 от 21.05.2012 - 504ч. - функциональная диагностика. Аккредитация рег № 7722 006683897 от 27.04.2022 - функциональная диагностика.</text:p>
          </table:table-cell>
          <table:table-cell table:style-name="ce16" table:number-columns-repeated="3"/>
          <table:table-cell table:number-columns-repeated="1016"/>
        </table:table-row>
        <table:table-row table:style-name="ro15">
          <table:table-cell table:style-name="ce17" office:value-type="string" calcext:value-type="string">
            <text:p>Крюкова Анастасия Александровна</text:p>
          </table:table-cell>
          <table:table-cell table:style-name="ce17" office:value-type="string" calcext:value-type="string">
            <text:p>Врач - дерматовенеролог</text:p>
          </table:table-cell>
          <table:table-cell table:style-name="ce17" office:value-type="string" calcext:value-type="string">
            <text:p>Государственное бюджет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Диплом № 102204/0000236 от 22.09.2015 - лечебное дело</text:p>
          </table:table-cell>
          <table:table-cell table:style-name="ce17"/>
          <table:table-cell table:style-name="ce17" office:value-type="string" calcext:value-type="string">
            <text:p>Профессиональная переподготовка. Государственное бюджет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и социального развития Российской Федерации удостоверение № 012224/2881 от 23.07.2016 - 504ч - дерматовенерология. <text:s text:c="6"/>Сертификат специалиста № 012204/13252 от 30.12.2017 - косметология.</text:p>
          </table:table-cell>
          <table:table-cell table:style-name="ce16" table:number-columns-repeated="3"/>
          <table:table-cell table:number-columns-repeated="1016"/>
        </table:table-row>
        <table:table-row table:style-name="ro16">
          <table:table-cell table:style-name="ce18" office:value-type="string" calcext:value-type="string">
            <text:p>Куликов Владимир Павлович</text:p>
          </table:table-cell>
          <table:table-cell table:style-name="ce18" office:value-type="string" calcext:value-type="string">
            <text:p>Врач- ультразвуковой диагностики</text:p>
          </table:table-cell>
          <table:table-cell table:style-name="ce18" office:value-type="string" calcext:value-type="string">
            <text:p>Алтайский государственный медицинский институт имени Ленинского комсомола Диплом № Д/171459 от 19.06.1980 - лечебное дело.</text:p>
          </table:table-cell>
          <table:table-cell table:style-name="ce18" office:value-type="string" calcext:value-type="string">
            <text:p>Протокол 24д/12 от 19.06.1992г. - решением Высшей аттестационной комиссии при Совете министров СССР присуждена ученая степень Доктора медицинских наук. <text:s text:c="9"/>Аттестат профессора. Решением Государственного комитета РФ по высшему образованию № 687-д от 27.10.1993 присвоено ученое звание Профессора по кафедре внутренних болезней.</text:p>
          </table:table-cell>
          <table:table-cell table:style-name="ce18" office:value-type="string" calcext:value-type="string">
            <text:p>Повышение квалификации ООО "АМИ ПДО": <text:s text:c="2"/>Удостоверение № 220800005465 от 22.02.2020 - 144ч - функциональная диагностика. Сертификат № 1122080000441 от 22.02.2020г. - функциональная диагностика. <text:s/>Удостоверение № 2208000011859 от 21.03.2020 - 144ч. - организация здравоохранения и общественное здоровье. Сертификат № 1122080000572 от 21.03.2020 - организация здравоохранения и общественное здоровье. Удостоверение № 220800011858 от 11.04.2020 - 144ч. - ультразвуковая диагностика. Сертификат № 1122080000568 от 11.04.2020 - ультразвуковая диагностика.</text:p>
          </table:table-cell>
          <table:table-cell table:style-name="ce23" table:number-columns-repeated="3"/>
          <table:table-cell table:number-columns-repeated="1016"/>
        </table:table-row>
        <table:table-row table:style-name="ro17">
          <table:table-cell table:style-name="ce17" office:value-type="string" calcext:value-type="string">
            <text:p>Кундиус <text:s/>Сергей Александрович</text:p>
          </table:table-cell>
          <table:table-cell table:style-name="ce17" office:value-type="string" calcext:value-type="string">
            <text:p>Врач- хирург</text:p>
          </table:table-cell>
          <table:table-cell table:style-name="ce17" office:value-type="string" calcext:value-type="string">
            <text:p>Государственное учреждение «Алтайский государственный медицинский университет» Министерства здравоохранения Российской Федерации Диплом № БВС/0516411 от 25.06.1999 - лечебное дело</text:p>
          </table:table-cell>
          <table:table-cell table:style-name="ce17" office:value-type="string" calcext:value-type="string">
            <text:p>Интернатура. Государственное учреждение «Алтайский государственный медицинский университет» Министерства здравоохранения Российской Федерации Диплом № 005161 от 31.07.2000 - хирургия. <text:s text:c="9"/>Ординатура. 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000 от 31.08.2007 - хирургия. <text:s text:c="2"/>Соискательство Диплом № <text:s/>КНД/128853 от 23.04.2015 - кандидат медицинских наук. </text:p>
          </table:table-cell>
          <table:table-cell table:style-name="ce17" office:value-type="string" calcext:value-type="string">
            <text:p>Профессиональная переподготовка .Федеральное государственное бюджетное образовательное учреждение высшего образования "Новосибирский государственный медицинский университет" Министерства здравоохранения Российской Федерации удостоверения № 240000000049 от 11.05.2019 - 504ч. - колопроктология. Повышение квалификации удостоверение№ 772409975922 от 01.08.2019 - 72ч - колопроктология. удостоверение № 220800010463 от 23.11.2021 - 144ч - хирургия.    Сертификат специалиста Федеральное государственное бюджетное образовательное учреждение высшего образования "Новосибирский государственный медицинский университет" Министерства здравоохранения Российской Федерации</text:p>
            <text:p>№ 0154241783339 от 11..05.2019 - колопроктология. Аккредитация рег № 0022 003336758 от 28.02.2022 - врач-хирург.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table:number-columns-repeated="2"/>
          <table:table-cell table:style-name="ce8" table:number-columns-repeated="1016"/>
        </table:table-row>
        <table:table-row table:style-name="ro12">
          <table:table-cell table:style-name="ce17" office:value-type="string" calcext:value-type="string">
            <text:p>Курашова Оксана Николаевна</text:p>
          </table:table-cell>
          <table:table-cell table:style-name="ce17" office:value-type="string" calcext:value-type="string">
            <text:p>Врач-эндокринолог</text:p>
          </table:table-cell>
          <table:table-cell table:style-name="ce17" office:value-type="string" calcext:value-type="string">
            <text:p>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ШВ/116316 от 24.06.1994 - лечебное дело</text:p>
          </table:table-cell>
          <table:table-cell table:style-name="ce17" office:value-type="string" calcext:value-type="string">
            <text:p>Интернатура 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116316 от 28.06.1995 - терапия</text:p>
          </table:table-cell>
          <table:table-cell table:style-name="ce17" office:value-type="string" calcext:value-type="string">
            <text:p>Повышение квалификации. Государственное бюджетное образовательное учреждение дополнительного профессионального образования «Новокузнецкий государственный институт усовершенствования врачей» Министерства здравоохранения Российской Федерации Удостоверение № 422403/161760 от 16.05.2016 - 288ч. - эндокринология. Сертификат № 074224/0973024 от 16..05.2016г. - эндокринология. Аккредитация рег. № 0022 003554238 24.05.2022 - физиотерапия. Квалификационная категория - Высшая</text:p>
            <text:p>–</text:p>
            <text:p>Эндокринология</text:p>
            <text:p>16.10.2017</text:p>
            <text:p>16.10.2022.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18">
          <table:table-cell table:style-name="ce17" office:value-type="string" calcext:value-type="string">
            <text:p>Курченко Наталья Алексеевна</text:p>
          </table:table-cell>
          <table:table-cell table:style-name="ce17" office:value-type="string" calcext:value-type="string">
            <text:p>Рентгенолаборант</text:p>
          </table:table-cell>
          <table:table-cell table:style-name="ce17" office:value-type="string" calcext:value-type="string">
            <text:p>Государственное образовательное учреждение среднего профессионального образования "Барнаульский базовый медицинский колледж" Диплом № 22ПА/0002225 от 28.06.2008 - фельдшер, лечебное дело</text:p>
          </table:table-cell>
          <table:table-cell table:style-name="ce17"/>
          <table:table-cell table:style-name="ce17" office:value-type="string" calcext:value-type="string">
            <text:p>Некоммерческое образовательное частное учреждение дополнительного профессионального образования учебно-информационный центр "КОМПиЯ" Сертификат специалиста № /1112310644727 от 26.12.2020 - рентгенология. 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19">
          <table:table-cell table:style-name="ce17" office:value-type="string" calcext:value-type="string">
            <text:p>Лущикова Арина Владимировна</text:p>
          </table:table-cell>
          <table:table-cell table:style-name="ce17" office:value-type="string" calcext:value-type="string">
            <text:p>Медицинская сестра</text:p>
          </table:table-cell>
          <table:table-cell table:style-name="ce17" table:number-columns-repeated="3"/>
          <table:table-cell table:style-name="ce16" table:number-columns-repeated="3"/>
          <table:table-cell table:style-name="ce8" table:number-columns-repeated="1016"/>
        </table:table-row>
        <table:table-row table:style-name="ro20">
          <table:table-cell table:style-name="ce17" office:value-type="string" calcext:value-type="string">
            <text:p>Маряшина Татьяна Михайловна</text:p>
          </table:table-cell>
          <table:table-cell table:style-name="ce17" office:value-type="string" calcext:value-type="string">
            <text:p>Врач- генетик</text:p>
          </table:table-cell>
          <table:table-cell table:style-name="ce17" office:value-type="string" calcext:value-type="string">
            <text:p>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ВСГ/5959050 от 14.06.2011 - врач - педиатр общей практики</text:p>
          </table:table-cell>
          <table:table-cell table:style-name="ce17" office:value-type="string" calcext:value-type="string">
            <text:p>Интернатура Государственное бюджет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и социального развития Российской Федерации Диплом № 5959050 от 31.08.2012 - педиатрия, Государственное бюджетное образовательное учреждение высшего профессионального образования "Сибирский государственный медицинский университет" Министерства здравоохранения Российской Федерации Диплом № 006755 от 31.08.2013 - генетика.</text:p>
            <text:p/>
          </table:table-cell>
          <table:table-cell table:style-name="ce17" office:value-type="string" calcext:value-type="string">
            <text:p>Федеральное государственное бюджетное образовательное учреждение высшего образования "Сибирский государственный медицинский университет" Министерства здравоохранения Российской Федерации Повышение квалификации удостоверение № 317000/227471 от 12.11.2018 - 216ч - генетика. <text:s text:c="11"/>Сертификат№ 017031/0205182 от 12.11.2018 - генетика.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20">
          <table:table-cell table:style-name="ce17" office:value-type="string" calcext:value-type="string">
            <text:p>Меньшиков Андрей Александрович</text:p>
          </table:table-cell>
          <table:table-cell table:style-name="ce17" office:value-type="string" calcext:value-type="string">
            <text:p>Врач - травматолог - ортопед</text:p>
          </table:table-cell>
          <table:table-cell table:style-name="ce17" office:value-type="string" calcext:value-type="string">
            <text:p>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ВСГ/3991528 от 19.06.2009 - лечебное дело.</text:p>
          </table:table-cell>
          <table:table-cell table:style-name="ce17" office:value-type="string" calcext:value-type="string">
            <text:p>Интернатура 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180 от 31.08.2010 - травматология и ортопедия. <text:s text:c="6"/>Аспирантура 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Диплом № А/181 от 31.08.2013 - кандидат наук - травматология и ортопедия.</text:p>
          </table:table-cell>
          <table:table-cell table:style-name="ce17" office:value-type="string" calcext:value-type="string">
            <text:p>Повышение квалификации Государственное образовательное учреждение высшего профессионального образования «Алтайский государственный медицинский университет Федерального агентства по здравоохранению и социальному развитию». Удостоверение № 220800014945 от 04.05.2020 - 144ч. - травматология и ортопедия. Сертификат № /0122080002477 <text:s/>от 29.10.2020 - травматология и ортопедия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8">
          <table:table-cell table:style-name="ce17" office:value-type="string" calcext:value-type="string">
            <text:p>Михайлова Марина Ивановна</text:p>
          </table:table-cell>
          <table:table-cell table:style-name="ce17" office:value-type="string" calcext:value-type="string">
            <text:p>Врач-эндокринолог</text:p>
          </table:table-cell>
          <table:table-cell table:style-name="ce17" office:value-type="string" calcext:value-type="string">
            <text:p>Алтайский государственный медицинский институт имени Ленинского комсомола - лечебное дело.</text:p>
          </table:table-cell>
          <table:table-cell table:style-name="ce17" office:value-type="string" calcext:value-type="string">
            <text:p>Интернатура Алтайский государственный медицинский институт имени Ленинского комсомола Диплом № 01 от 26.06.1990 - терапия.</text:p>
          </table:table-cell>
          <table:table-cell table:style-name="ce17" office:value-type="string" calcext:value-type="string">
            <text:p>Аккредитация рег № 2218 005233534 от 13.07.2018 - фармация.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21">
          <table:table-cell table:style-name="ce17" office:value-type="string" calcext:value-type="string">
            <text:p>Монина Марина Юрьевна</text:p>
          </table:table-cell>
          <table:table-cell table:style-name="ce17" office:value-type="string" calcext:value-type="string">
            <text:p>Врач-функциональной даигностики <text:s text:c="3"/>Врач-ультразвуковой диагностики</text:p>
          </table:table-cell>
          <table:table-cell table:style-name="ce17" office:value-type="string" calcext:value-type="string">
            <text:p>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ШВ/115459 от 26.06.1996 - лечебное дело</text:p>
          </table:table-cell>
          <table:table-cell table:style-name="ce17" office:value-type="string" calcext:value-type="string">
            <text:p>Интернатура 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ШВ/115459 от 25.06.1997 - скорая медицинская помощь.</text:p>
          </table:table-cell>
          <table:table-cell table:style-name="ce17" office:value-type="string" calcext:value-type="string">
            <text:p>Повышение квалификации. 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Удостоверение № 012204/0006788 от 20.03.2018 - 144ч. - функциональная диагностика. Сертфикат специалиста № 012204/0006788 от 20.03.2018 - функциональная диагностика. 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18">
          <table:table-cell table:style-name="ce17" office:value-type="string" calcext:value-type="string">
            <text:p>Окунева Ирина Николаевна</text:p>
          </table:table-cell>
          <table:table-cell table:style-name="ce17" office:value-type="string" calcext:value-type="string">
            <text:p>Фельдшер-лаборант</text:p>
          </table:table-cell>
          <table:table-cell table:style-name="ce17" office:value-type="string" calcext:value-type="string">
            <text:p>Государственное образовательное учреждение среднего профессионального образования "Барнаульский базовый медицинский колледж" Диплом № СВ/4092388 от 20.06.2006 - медицинский лабораторный техник.</text:p>
          </table:table-cell>
          <table:table-cell table:style-name="ce17" office:value-type="string" calcext:value-type="string">
            <text:p>Государственное образовательное учреждение среднего профессионального образования "Барнаульский базовый медицинский колледж" Диплом№ 22 ПО/0000383 от 02.03.2009 - лабораторная диагностика.</text:p>
          </table:table-cell>
          <table:table-cell table:style-name="ce17" office:value-type="string" calcext:value-type="string">
            <text:p>Сертификат специалиста ООО "АМИ ПДО" - № 1104080000091 от 05.12.2020г. - лабораторная диагностика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10">
          <table:table-cell table:style-name="ce17" office:value-type="string" calcext:value-type="string">
            <text:p>Орешина Екатерина Владимировна</text:p>
          </table:table-cell>
          <table:table-cell table:style-name="ce17" office:value-type="string" calcext:value-type="string">
            <text:p>Врач-акушер-гинеколог</text:p>
          </table:table-cell>
          <table:table-cell table:style-name="ce17" office:value-type="string" calcext:value-type="string">
            <text:p>Государственное бюджетное образовательное учреждение высшего профессионального образования «Алтайский государственный медицинский университет» Министерства здравоохранения Российской Федерации Диплом № 102224 2126356 от 29.06.2016 - врач-педиатр</text:p>
          </table:table-cell>
          <table:table-cell table:style-name="ce17" office:value-type="string" calcext:value-type="string">
            <text:p>Интернатура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Диплом № 0122180 от 25.06.2017 - акушерство и гинекология</text:p>
          </table:table-cell>
          <table:table-cell table:style-name="ce17" office:value-type="string" calcext:value-type="string">
            <text:p>Сведения об акредитации. <text:s text:c="2"/>1. рег № 0021 005476253 от 20.12.2021 - врач ультразвуковой диагностики. <text:s text:c="3"/>2. рег № 7722 006683923 от 23.06.2022 - врач акушер-гинеколог.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21">
          <table:table-cell table:style-name="ce17" office:value-type="string" calcext:value-type="string">
            <text:p>Перова Елена Юрьевна</text:p>
          </table:table-cell>
          <table:table-cell table:style-name="ce17" office:value-type="string" calcext:value-type="string">
            <text:p>Фельдшер-лаборант</text:p>
          </table:table-cell>
          <table:table-cell table:style-name="ce22" office:value-type="string" calcext:value-type="string">
            <text:p>Усть-Каменогорское медицинское училище Диплом № ЛТ/135845 от 20.06.1989 - фельдшер</text:p>
          </table:table-cell>
          <table:table-cell table:style-name="ce17"/>
          <table:table-cell table:style-name="ce17" office:value-type="string" calcext:value-type="string">
            <text:p>Повышение квалификации.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удостоверение № 222103881718 от 05.10. 2017 - клиническая лабораторная диагностика. Сертификат № 0122180711196 05.10. 2017 - клиническая лабораторная диагностика.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18">
          <table:table-cell table:style-name="ce17" office:value-type="string" calcext:value-type="string">
            <text:p>Пестова Олеся Николаевна</text:p>
          </table:table-cell>
          <table:table-cell table:style-name="ce17" office:value-type="string" calcext:value-type="string">
            <text:p>Старший лаборант</text:p>
          </table:table-cell>
          <table:table-cell table:style-name="ce17" office:value-type="string" calcext:value-type="string">
            <text:p>Федеральное государственное бюджетное образовательное учреждение высшего образования "Алтайский государственный университет" Диплом № всг280/1725 от 12.03.2010 - магистр - биология</text:p>
          </table:table-cell>
          <table:table-cell table:style-name="ce17" office:value-type="string" calcext:value-type="string">
            <text:p>Государственное образовательное учреждение среднего профессионального образования "Барнаульский базовый медицинский колледж" Диплом СБ/3643049 от 22.11.2002 - медицинский лабораторный техник</text:p>
          </table:table-cell>
          <table:table-cell table:style-name="ce17" office:value-type="string" calcext:value-type="string">
            <text:p>Повышение квалификации ООО "АМИ ПДО" удостоверения № 220800043398 от 04.12.2021 <text:s/>- 36ч. Лабораторная <text:s/>диагностика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18">
          <table:table-cell table:style-name="ce17" office:value-type="string" calcext:value-type="string">
            <text:p>Петриков Алексей Сергеевич</text:p>
          </table:table-cell>
          <table:table-cell table:style-name="ce17" office:value-type="string" calcext:value-type="string">
            <text:p>Врач сердечно-сосудистый хирург</text:p>
          </table:table-cell>
          <table:table-cell table:style-name="ce17" office:value-type="string" calcext:value-type="string">
            <text:p>Государственное учреждение «Алтайский государственный медицинский университет» Министерства здравоохранения Российской Федерации Диплом №БВС/0145670 от 25.06.1999 - лечебное дело.</text:p>
          </table:table-cell>
          <table:table-cell table:style-name="ce17" office:value-type="string" calcext:value-type="string">
            <text:p>Ординатура. осударственное учреждение «Алтайский государственный медицинский университет» Министерства здравоохранения Российской Федерации Диплом № БВС/0145670 от 31.08.2002 - хирургия.</text:p>
          </table:table-cell>
          <table:table-cell table:style-name="ce17"/>
          <table:table-cell table:style-name="ce16" table:number-columns-repeated="3"/>
          <table:table-cell table:style-name="ce8" table:number-columns-repeated="1016"/>
        </table:table-row>
        <table:table-row table:style-name="ro10">
          <table:table-cell table:style-name="ce17" office:value-type="string" calcext:value-type="string">
            <text:p>Печенин Сергей Александрович</text:p>
          </table:table-cell>
          <table:table-cell table:style-name="ce17" office:value-type="string" calcext:value-type="string">
            <text:p>Врач - рентгенолог</text:p>
          </table:table-cell>
          <table:table-cell table:style-name="ce17" office:value-type="string" calcext:value-type="string">
            <text:p>Государственное учреждение «Алтайский государственный медицинский университет» Министерства здравоохранения и медицинской промышленности Российской Федерации Диплом № ЭВ/432034 от 01.07.1997 - педиатрия</text:p>
          </table:table-cell>
          <table:table-cell table:style-name="ce17" office:value-type="string" calcext:value-type="string">
            <text:p>Интернатура Государственное учреждение «Алтайский государственный медицинский университет» Министерства здравоохранения Российской Федерации Диплом № 1 от 31.07.1998 - рентгенология</text:p>
          </table:table-cell>
          <table:table-cell table:style-name="ce17" office:value-type="string" calcext:value-type="string">
            <text:p>Повышение квалификации 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Диплом 220800/035596 от 12.10.2020 - рентгенология Сертификат № 012208/0001801 от 12.10.2020 - рентгенология.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10">
          <table:table-cell table:style-name="ce17" office:value-type="string" calcext:value-type="string">
            <text:p>Порошина Анна Николаевна</text:p>
          </table:table-cell>
          <table:table-cell table:style-name="ce17" office:value-type="string" calcext:value-type="string">
            <text:p>Фельдшер-лаборант</text:p>
          </table:table-cell>
          <table:table-cell table:style-name="ce17" office:value-type="string" calcext:value-type="string">
            <text:p>Государственное образовательное учреждение среднего профессионального образования "Барнаульский базовый медицинский колледж" Диплом № СБ/2457112 от 20.06.2003 - лабораторный техник.</text:p>
          </table:table-cell>
          <table:table-cell table:style-name="ce17"/>
          <table:table-cell table:style-name="ce17" office:value-type="string" calcext:value-type="string">
            <text:p>Повышение квалификации ОБЩЕСТВО С ОГРАНИЧЕННОЙ ОТВЕТСТВЕННОСТЬЮ "ГАРАНТ СЕРВИС УНИВЕРСИТЕТ" удостоверение №722417461987 от 22.06.2022 - 144ч - бактериология. Квалификационная категория Первая</text:p>
            <text:p>–</text:p>
            <text:p>Бактериология</text:p>
            <text:p>29.06.2022</text:p>
            <text:p>29.06.2027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4">
          <table:table-cell table:style-name="ce17" office:value-type="string" calcext:value-type="string">
            <text:p>Поцелуева Виктория Александровна</text:p>
          </table:table-cell>
          <table:table-cell table:style-name="ce17" office:value-type="string" calcext:value-type="string">
            <text:p>Врач-рентгенолог</text:p>
          </table:table-cell>
          <table:table-cell table:style-name="ce17" office:value-type="string" calcext:value-type="string">
            <text:p>Федеральное государственное бюджетное образовательное учреждение высшего образования «Алтайский государственный медицинский университет» Министерства здравоохранения Российской Федерации Диплом № 1022040005206 от 28.06.2019 - лечебное дело</text:p>
          </table:table-cell>
          <table:table-cell table:style-name="ce17"/>
          <table:table-cell table:style-name="ce17" office:value-type="string" calcext:value-type="string">
            <text:p>Аккредитация рег № 2219 003661635 <text:s/>22.07.2019 - врач - лечебник. Рег№ 2221 003661639 от 22.08.2021 - врач-рентгенолог</text:p>
          </table:table-cell>
          <table:table-cell table:style-name="ce16" table:number-columns-repeated="3"/>
          <table:table-cell table:style-name="ce8" table:number-columns-repeated="1016"/>
        </table:table-row>
        <table:table-row table:style-name="ro22" table:number-rows-repeated="31">
          <table:table-cell table:style-name="ce17" table:number-columns-repeated="5"/>
          <table:table-cell table:style-name="ce16" table:number-columns-repeated="3"/>
          <table:table-cell table:style-name="ce8" table:number-columns-repeated="1016"/>
        </table:table-row>
        <table:table-row table:style-name="ro22" table:number-rows-repeated="26">
          <table:table-cell table:style-name="ce16" table:number-columns-repeated="8"/>
          <table:table-cell table:style-name="ce8" table:number-columns-repeated="1016"/>
        </table:table-row>
        <table:table-row table:style-name="ro22">
          <table:table-cell table:style-name="ce19" table:number-columns-repeated="8"/>
          <table:table-cell table:style-name="ce8" table:number-columns-repeated="1016"/>
        </table:table-row>
        <table:table-row table:style-name="ro22" table:number-rows-repeated="38">
          <table:table-cell table:style-name="ce20" table:number-columns-repeated="8"/>
          <table:table-cell table:number-columns-repeated="1016"/>
        </table:table-row>
        <table:table-row table:style-name="ro22" table:number-rows-repeated="1048430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Roboto" svg:font-family="Robo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VA</meta:initial-creator>
    <meta:creation-date>2017-10-20T23:41:04Z</meta:creation-date>
    <dc:date>2022-09-06T14:41:35.015000000</dc:date>
    <meta:editing-cycles>3</meta:editing-cycles>
    <meta:editing-duration>PT49M27S</meta:editing-duration>
    <meta:document-statistic meta:table-count="1" meta:cell-count="221" meta:object-count="0"/>
  </office:meta>
</office:document-meta>
</file>