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color="#25406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6.70983333333333cm"/>
    </style:style>
    <style:style style:name="co6" style:family="table-column">
      <style:table-column-properties fo:break-before="auto" style:column-width="12.128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746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00.8pt" style:use-optimal-row-height="false" fo:break-before="auto"/>
    </style:style>
    <style:style style:name="ro3" style:family="table-row">
      <style:table-row-properties style:row-height="67.8pt" style:use-optimal-row-height="false" fo:break-before="auto"/>
    </style:style>
    <style:style style:name="ro4" style:family="table-row">
      <style:table-row-properties style:row-height="61.2pt" style:use-optimal-row-height="false" fo:break-before="auto"/>
    </style:style>
    <style:style style:name="ro5" style:family="table-row">
      <style:table-row-properties style:row-height="132.6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159.6pt" style:use-optimal-row-height="false" fo:break-before="auto"/>
    </style:style>
    <style:style style:name="ro8" style:family="table-row">
      <style:table-row-properties style:row-height="90.6pt" style:use-optimal-row-height="false" fo:break-before="auto"/>
    </style:style>
    <style:style style:name="ro9" style:family="table-row">
      <style:table-row-properties style:row-height="95.4pt" style:use-optimal-row-height="false" fo:break-before="auto"/>
    </style:style>
    <style:style style:name="ro10" style:family="table-row">
      <style:table-row-properties style:row-height="205.2pt" style:use-optimal-row-height="false" fo:break-before="auto"/>
    </style:style>
    <style:style style:name="ro11" style:family="table-row">
      <style:table-row-properties style:row-height="143.4pt" style:use-optimal-row-height="false" fo:break-before="auto"/>
    </style:style>
    <style:style style:name="ro12" style:family="table-row">
      <style:table-row-properties style:row-height="73.8pt" style:use-optimal-row-height="false" fo:break-before="auto"/>
    </style:style>
    <style:style style:name="ro13" style:family="table-row">
      <style:table-row-properties style:row-height="151.8pt" style:use-optimal-row-height="false" fo:break-before="auto"/>
    </style:style>
    <style:style style:name="ro14" style:family="table-row">
      <style:table-row-properties style:row-height="166.8pt" style:use-optimal-row-height="false" fo:break-before="auto"/>
    </style:style>
    <style:style style:name="ro15" style:family="table-row">
      <style:table-row-properties style:row-height="98.4pt" style:use-optimal-row-height="false" fo:break-before="auto"/>
    </style:style>
    <style:style style:name="ro16" style:family="table-row">
      <style:table-row-properties style:row-height="145.8pt" style:use-optimal-row-height="false" fo:break-before="auto"/>
    </style:style>
    <style:style style:name="ro17" style:family="table-row">
      <style:table-row-properties style:row-height="174.6pt" style:use-optimal-row-height="false" fo:break-before="auto"/>
    </style:style>
    <style:style style:name="ro18" style:family="table-row">
      <style:table-row-properties style:row-height="87.6pt" style:use-optimal-row-height="false" fo:break-before="auto"/>
    </style:style>
    <style:style style:name="ro19" style:family="table-row">
      <style:table-row-properties style:row-height="255pt" style:use-optimal-row-height="false" fo:break-before="auto"/>
    </style:style>
    <style:style style:name="ro20" style:family="table-row">
      <style:table-row-properties style:row-height="285pt" style:use-optimal-row-height="false" fo:break-before="auto"/>
    </style:style>
    <style:style style:name="ro21" style:family="table-row">
      <style:table-row-properties style:row-height="108pt" style:use-optimal-row-height="false" fo:break-before="auto"/>
    </style:style>
    <style:style style:name="ro22" style:family="table-row">
      <style:table-row-properties style:row-height="164.4pt" style:use-optimal-row-height="false" fo:break-before="auto"/>
    </style:style>
    <style:style style:name="ro23" style:family="table-row">
      <style:table-row-properties style:row-height="86.4pt" style:use-optimal-row-height="false" fo:break-before="auto"/>
    </style:style>
    <style:style style:name="ro24" style:family="table-row">
      <style:table-row-properties style:row-height="148.2pt" style:use-optimal-row-height="false" fo:break-before="auto"/>
    </style:style>
    <style:style style:name="ro25" style:family="table-row">
      <style:table-row-properties style:row-height="70.8pt" style:use-optimal-row-height="false" fo:break-before="auto"/>
    </style:style>
    <style:style style:name="ro26" style:family="table-row">
      <style:table-row-properties style:row-height="259.2pt" style:use-optimal-row-height="false" fo:break-before="auto"/>
    </style:style>
    <style:style style:name="ro27" style:family="table-row">
      <style:table-row-properties style:row-height="100.2pt" style:use-optimal-row-height="false" fo:break-before="auto"/>
    </style:style>
    <style:style style:name="ro28" style:family="table-row">
      <style:table-row-properties style:row-height="334.8pt" style:use-optimal-row-height="false" fo:break-before="auto"/>
    </style:style>
    <style:style style:name="ro29" style:family="table-row">
      <style:table-row-properties style:row-height="138.6pt" style:use-optimal-row-height="false" fo:break-before="auto"/>
    </style:style>
    <style:style style:name="ro30" style:family="table-row">
      <style:table-row-properties style:row-height="85.2pt" style:use-optimal-row-height="false" fo:break-before="auto"/>
    </style:style>
    <style:style style:name="ro31" style:family="table-row">
      <style:table-row-properties style:row-height="48.6pt" style:use-optimal-row-height="false" fo:break-before="auto"/>
    </style:style>
    <style:style style:name="ro32" style:family="table-row">
      <style:table-row-properties style:row-height="117pt" style:use-optimal-row-height="false" fo:break-before="auto"/>
    </style:style>
    <style:style style:name="ro33" style:family="table-row">
      <style:table-row-properties style:row-height="139.05pt" style:use-optimal-row-height="false" fo:break-before="auto"/>
    </style:style>
    <style:style style:name="ro34" style:family="table-row">
      <style:table-row-properties style:row-height="156.6pt" style:use-optimal-row-height="false" fo:break-before="auto"/>
    </style:style>
    <style:style style:name="ro35" style:family="table-row">
      <style:table-row-properties style:row-height="214.05pt" style:use-optimal-row-height="false" fo:break-before="auto"/>
    </style:style>
    <style:style style:name="ro36" style:family="table-row">
      <style:table-row-properties style:row-height="136.2pt" style:use-optimal-row-height="false" fo:break-before="auto"/>
    </style:style>
    <style:style style:name="ro37" style:family="table-row">
      <style:table-row-properties style:row-height="245.4pt" style:use-optimal-row-height="false" fo:break-before="auto"/>
    </style:style>
    <style:style style:name="ro38" style:family="table-row">
      <style:table-row-properties style:row-height="190.2pt" style:use-optimal-row-height="false" fo:break-before="auto"/>
    </style:style>
    <style:style style:name="ro39" style:family="table-row">
      <style:table-row-properties style:row-height="148.8pt" style:use-optimal-row-height="false" fo:break-before="auto"/>
    </style:style>
    <style:style style:name="ro40" style:family="table-row">
      <style:table-row-properties style:row-height="198.6pt" style:use-optimal-row-height="false" fo:break-before="auto"/>
    </style:style>
    <style:style style:name="ro41" style:family="table-row">
      <style:table-row-properties style:row-height="240.6pt" style:use-optimal-row-height="false" fo:break-before="auto"/>
    </style:style>
    <style:style style:name="ro42" style:family="table-row">
      <style:table-row-properties style:row-height="124.8pt" style:use-optimal-row-height="false" fo:break-before="auto"/>
    </style:style>
    <style:style style:name="ro4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5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4"/>
        <table:table-column table:style-name="co8" table:default-cell-style-name="ce20"/>
        <table:table-column table:style-name="co1" table:default-cell-style-name="ce4"/>
        <table:table-column table:style-name="co1" table:number-columns-repeated="16375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ФИО<text:s text:c="26"/></text:p>
          </table:table-cell>
          <table:table-cell office:value-type="string" table:style-name="ce3">
            <text:p>Должность</text:p>
          </table:table-cell>
          <table:table-cell office:value-type="string" table:style-name="ce3">
            <text:p>Диплом об образовании</text:p>
          </table:table-cell>
          <table:table-cell office:value-type="string" table:style-name="ce3">
            <text:p>Специализация (интернатура, ординатиура, профессиональная перепоодготовка, 504 или 576 часов)</text:p>
          </table:table-cell>
          <table:table-cell office:value-type="string" table:style-name="ce3">
            <text:p>Усовершенствование, сертификат</text:p>
          </table:table-cell>
          <table:table-cell office:value-type="string" table:style-name="ce3">
            <text:p>Стаж <text:s text:c="26"/>работы по специальности</text:p>
          </table:table-cell>
          <table:table-cell office:value-type="string" table:style-name="ce3">
            <text:p>Примечание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Аргунова <text:s text:c="6"/>Арина Константиновна</text:p>
          </table:table-cell>
          <table:table-cell office:value-type="string" table:style-name="ce7">
            <text:p>Врач-терапевт, эндокринолог</text:p>
          </table:table-cell>
          <table:table-cell office:value-type="string" table:style-name="ce8">
            <text:p><text:s/>ФГБОУ ВО АГМУ Минздрава. Диплом специалиста 102224 5046738 от 29.06.2020г. Рег номер 163 по специальности "Лечебное дело"</text:p>
          </table:table-cell>
          <table:table-cell office:value-type="string" table:style-name="ce8">
            <text:p>ФГБОУ ВО АГМУ Минздрава. Диплом об окончании ординатуры 102204 000222 от 22.06.2022г. Рег. Номер 222 по специальности "Эндокринология"<text:s/></text:p>
          </table:table-cell>
          <table:table-cell office:value-type="string" table:style-name="ce8">
            <text:p>Первичная специализированная аккредитация по специалности "Эндокринология от 15.09.2022г до 15.09.2027г. <text:s text:c="3"/>Первичная аккредитация по специальности "Лечебное дело" от 26.11.2020г. До 16.11.2025г. <text:s text:c="57"/>ООО "АМИ ПДО" Удостоверение о повышении квалификации 220800047924 с <text:s/>19.02.2024г. по 02.03.2024г. по программе ДПО "Экспертиза временной нетрудоспособности" в объеме 72 час. Рег.номер 1936. Дата выдачи 02.03.2024г.<text:s/></text:p>
          </table:table-cell>
          <table:table-cell office:value-type="string" table:style-name="ce8">
            <text:p>С 2020г.</text:p>
          </table:table-cell>
          <table:table-cell table:style-name="ce7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9">
            <text:p>Бастрыгин Константин Геннадьевич</text:p>
          </table:table-cell>
          <table:table-cell office:value-type="string" table:style-name="ce9">
            <text:p>Врач УЗД</text:p>
          </table:table-cell>
          <table:table-cell office:value-type="string" table:style-name="ce9">
            <text:p>АГМУ. Диплом №ШВ № 115910 от 23.06.1997г. Рег. Номер 153, по специальности <text:s/>врач-педиатр.</text:p>
          </table:table-cell>
          <table:table-cell office:value-type="string" table:style-name="ce9">
            <text:p><text:s/>Удостоверение №2 от 30.06.1998г. о прохождении интернатуры в Локтевской ЦРБ с 01.08.1997 г. по 30.06.1998г. по специальости "Ультразвуковая диагностика".</text:p>
          </table:table-cell>
          <table:table-cell office:value-type="string" table:style-name="ce9">
            <text:p>ФГБОУ АГМУ Удостоверение о повышении квалификации <text:s/>220800026302 с 23.03.2022г. по 19.04.2022г. по дополнительной профессиональной программе "Ультразвуковая диагностика" в объеме144ч. Рег. номер Б1292 от 19.04.2022г. <text:s text:c="2"/>Аккредитация от 28.10.2022 по специальности "Врач ультразвуковой диагностики""</text:p>
          </table:table-cell>
          <table:table-cell office:value-type="string" table:style-name="ce9">
            <text:p>С 1998 г.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Белоусов Андрей Анатольевич</text:p>
          </table:table-cell>
          <table:table-cell office:value-type="string" table:style-name="ce9">
            <text:p>Врач клинической лабораторной диагностики</text:p>
          </table:table-cell>
          <table:table-cell office:value-type="string" table:style-name="ce9">
            <text:p>АГМИ. Диплом ЭВ № 432530 от 23.06.1995 Рег № 410 <text:s/>По специальности Педиатрия</text:p>
          </table:table-cell>
          <table:table-cell office:value-type="string" table:style-name="ce9">
            <text:p>ПП "Клиническая лабораторная диагностика", 576 часов, 2006 год</text:p>
          </table:table-cell>
          <table:table-cell office:value-type="string" table:style-name="ce9">
            <text:p>ООО АМИ ПДО г. Барнаул Сертификат № 1122080000551 от 25.04.2020 г. рег номер 396 по специальности "Клиническая лабораторная диагностика", Удостоверение № 220800/011832 от 25.04.2020, Клиническая лабораторная диагностика — 144ч.</text:p>
          </table:table-cell>
          <table:table-cell office:value-type="string" table:style-name="ce9">
            <text:p>С 2006 г.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9">
            <text:p>Белякова Инна Ивановна</text:p>
          </table:table-cell>
          <table:table-cell office:value-type="string" table:style-name="ce9">
            <text:p>Врач -терапевт, <text:s/>пульмонолог</text:p>
          </table:table-cell>
          <table:table-cell office:value-type="string" table:style-name="ce9">
            <text:p><text:s/></text:p>
          </table:table-cell>
          <table:table-cell office:value-type="string" table:style-name="ce11">
            <text:p>ГОУ ВПО Московская медицинская академия им. И.М. Сеченова Министерства здравоохранения России - Диплом № 222 , от 30.06.1997г. - интернатура - терапия <text:s/>АГМУ. Профпереподготовка - 504ч. 2007 г. по специальности Пульмонология <text:s text:c="63"/>АНО ВПО "Европейский университет Бизнес Треугольник" СПБ - Диплом № 7827 00030962 от 05.06.2018 - Терапия - 576ч.</text:p>
          </table:table-cell>
          <table:table-cell office:value-type="string" table:style-name="ce9">
            <text:p>Периодическая аккредитация № 0021003384205 от 28.12.2021 - пульмонология <text:s text:c="103"/>Периодическая аккредитация №7723 030435332 от 28.03.2023 — терапия</text:p>
          </table:table-cell>
          <table:table-cell office:value-type="string" table:style-name="ce9">
            <text:p>С 1997 г. терапия <text:s text:c="32"/>С 2007 г. пульмонология</text:p>
          </table:table-cell>
          <table:table-cell office:value-type="string" table:style-name="ce9">
            <text:p>Удостоверение № 10786 от 27.11.2013 - о присвоении высшей категории врача-пульмонолога.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11">
            <text:p>Большанина Анна Геннадьевна</text:p>
          </table:table-cell>
          <table:table-cell office:value-type="string" table:style-name="ce11">
            <text:p>Фельдшер-лаборант</text:p>
          </table:table-cell>
          <table:table-cell office:value-type="string" table:style-name="ce11">
            <text:p>Государственное образовательное учреждение среднего профессионального образования "Барнаульский базовый медицинский колледж" Димплом <text:s/>22 БА 0002775 от 28.06.2008г. Рег. Номер 146003 Присвоена квалификация медицинский лабораторный техник по специальности лабораторная диагностика</text:p>
          </table:table-cell>
          <table:table-cell office:value-type="string" table:style-name="ce11">
            <text:p>Государственное образовательное учреждение среднего профессионального образования "Барнаульский базовый медицинский колледж" Диплом <text:s/>22 БА 0002775 от 28.06.2008г. Рег. Номер 146003 Присвоена квалификация медицинский лабораторный техник по специальности лабораторная диагностика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С 2008 г.</text:p>
          </table:table-cell>
          <table:table-cell table:style-name="ce11"/>
          <table:table-cell table:style-name="ce4"/>
          <table:table-cell table:number-columns-repeated="16375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Бондаренко Александр Анатольевич</text:p>
          </table:table-cell>
          <table:table-cell office:value-type="string" table:style-name="ce9">
            <text:p>Врач УЗД</text:p>
          </table:table-cell>
          <table:table-cell office:value-type="string" table:style-name="ce6">
            <text:p>Алтайский государственный медицинский университет Министерства здравоохранения Российской Федерации Диплом ДВС № 1651816 от 17.06.2003г. Рег. номер 686. Врач по специальности лечебное дело</text:p>
          </table:table-cell>
          <table:table-cell office:value-type="string" table:style-name="ce6">
            <text:p>ГОУ ВПО АГМУ Министерства здравоохранения Российской Федерации. <text:s/>Удостоверение № 20 от 31.07.2004г о прохождении интернатуры с 01.09.2003г. по 31.07.2004г.по специальности "Терапия". <text:s text:c="182"/>ГОУ ВПО АГМУ Министерства здравоохранения Российской Федерации. ПП "Ультразвуковая диагностика", 504 часа, <text:s/>24.12.2004г. <text:s/>ПП АГМУ — Организация здравоохранения и общественное здоровье — 12.05.2020 — 504ч.<text:s text:c="41"/></text:p>
          </table:table-cell>
          <table:table-cell office:value-type="string" table:style-name="ce6">
            <text:p><text:s/>Удостоверение: 1.ООО «Экспроммед» № 662414114169 - ультразвуковая диагностика — 01.03.2021 — 28ч. 2. АМИ ПДО № 220800043325 «Эходоплеркардиография» - 24.04.2021 — 72ч. 3. ООО "Гарант Сервис Университет" г. Нижневартовск № 722418/768917 — Ультразвуковая диагностика — 02.03.2023 — 144ч., 4.ООО "Гарант Сервис Университет" г. Нижневартовск № 722418/769343 — терапия — 02.03.2023 — 36ч., 5.АГМУ №</text:p>
            <text:p>220800/054195 — Функциональная диагностика — 08.04.2023 — 108ч. Периодическая аккредитация: № 7723 029979264 от 28.02.2023 — Ультразвуковая диагностика. <text:s text:c="115"/>Первичная специализированная аккредитация № 2220 004063320 от 2220 004063320 Организация здравоохранения и общественное здоровье.</text:p>
          </table:table-cell>
          <table:table-cell office:value-type="string" table:style-name="ce6">
            <text:p>С 2003 г.</text:p>
          </table:table-cell>
          <table:table-cell office:value-type="string" table:style-name="ce6">
            <text:p>Квалификационная категория от 20.09.2019 - высшая - УЗД.</text:p>
          </table:table-cell>
          <table:table-cell table:style-name="ce4"/>
          <table:table-cell table:number-columns-repeated="16375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Вяткин Денис Алексеевич</text:p>
          </table:table-cell>
          <table:table-cell office:value-type="string" table:style-name="ce6">
            <text:p>Врач- сердечно-сосудистый хирург</text:p>
          </table:table-cell>
          <table:table-cell office:value-type="string" table:style-name="ce6">
            <text:p>ГОУ ВПО АГМУ Федерального агентства по здравоохранению и социальному развитию». Диплом № ВСА/0237819 от 20.06.2008г. Врач по специальности "Лечебное дело"</text:p>
          </table:table-cell>
          <table:table-cell office:value-type="string" table:style-name="ce6">
            <text:p>ГОУ ВПО АГМУ МЗ РФ. <text:s/>ИНТЕРНАТУРА. Диплом № ВСА/0237819 от 31.07.2009г. - хирургия <text:s text:c="65"/>Ординатура ГОУ ВПО АГМУ МЗРФ Диплом ВСА/0237819 от 31.07.2011 - сердечно-сосудистая хирургия.</text:p>
          </table:table-cell>
          <table:table-cell office:value-type="string" table:style-name="ce6">
            <text:p>АГМУ удостоверение № 220800/039007 от 02.12.2020 - повышение квалификации <text:s/>36ч.- сердечно сосудистая хирургия. <text:s text:c="62"/>Аккредитация № 0022 003552751 от 24.05.2022 - сердечно-сосудистый хирург</text:p>
          </table:table-cell>
          <table:table-cell office:value-type="string" table:style-name="ce6">
            <text:p>С 2008г.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11">
            <text:p>Ганюков Максим Алексеевич</text:p>
          </table:table-cell>
          <table:table-cell office:value-type="string" table:style-name="ce11">
            <text:p>Врач-травматолог, ортопед</text:p>
          </table:table-cell>
          <table:table-cell office:value-type="string" table:style-name="ce11">
            <text:p>ФГБОУ АГМУ Минздрава РФ. Диплом специалиста 102204 0005164 по специальности "Лечебное дело". Врач- лечебник. Рег.номер 314. Дата выдачи 28.06.2019г.</text:p>
          </table:table-cell>
          <table:table-cell office:value-type="string" table:style-name="ce11">
            <text:p>ФГБОУ АГМУ Минздрава РФ. <text:s/>Диплом об окончании ординатуры 102224 135322 по специальности травматология и ортопедия. Рег.номер 307. Дата выдачи 02.07.2021г.</text:p>
          </table:table-cell>
          <table:table-cell office:value-type="string" table:style-name="ce11">
            <text:p>ФГБОУ АГМУ Минздрава РФ. Свидетельсбво об аккредитации специалиста 770400269519, рег. Номер 73/л-2019. Первичная специализированная аккредитация по специальности "Травматология и ортопедия" отт 05.08.2021г., действительна до 05.08.2026г.</text:p>
          </table:table-cell>
          <table:table-cell office:value-type="string" table:style-name="ce11">
            <text:p>С 2021г.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11">
            <text:p>Голендухина Наталья Ивановна</text:p>
          </table:table-cell>
          <table:table-cell office:value-type="string" table:style-name="ce11">
            <text:p>Медицинская сестра</text:p>
          </table:table-cell>
          <table:table-cell office:value-type="string" table:style-name="ce11">
            <text:p>Краевое государственное бюджетное образовательное учреждение среднего профессионального образования "Барнаульский базовый медицинский колледж". Диплом № 22 СПА 0012639 от 28.06.2013г., рег.номер 148795, по специальности Сестринское дело.</text:p>
          </table:table-cell>
          <table:table-cell table:style-name="ce11"/>
          <table:table-cell office:value-type="string" table:style-name="ce11">
            <text:p>КГБПОУ "Барнаульский базовый медицинский колледж". Удостоверение о повышении квалификации 222407398413 с 10.05.2018г. по 09.06.2018г. <text:s/>в объеме 144час., рег.номер 1435. Дата выдачи 09.06.2018г. Сертификат специалиста 0822241414591, рег номер 47974. Дата выдачи 09.06.2018г. по специальности Сестринское дело. <text:s text:c="97"/>КГБПОУ "Барнаульский базовый медицинский колледж". Удостоверение о повышении квалификации 222417581408, рег.номер 725 <text:s/>с 16.05.2023г. по 16.06.2023г. по программе Первичная медико-профилактическая помощь населению в объеме 144час.<text:s/><text:span text:style-name="T2"><text:s text:c="155"/></text:span>Периодическая аккредитация 28.11.2023г. по специальности: Сестринское дело, реестровая запись №2022.3382903, действительна до 28.22.2028г. <text:s text:c="110"/>Алтайский краевой наркологический диспансер". Свидетельство о повышении квалификации № Г-39 с 13.02.20023г. по 14.02.2023г. -по специальности "Проведение предрейсового о послерейсового медицинского осмотра водителей транспортных средств"</text:p>
          </table:table-cell>
          <table:table-cell office:value-type="string" table:style-name="ce11">
            <text:p>С 2013 г.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11">
            <text:p>Добрачева Людмила Владимировна<text:s/></text:p>
          </table:table-cell>
          <table:table-cell office:value-type="string" table:style-name="ce11">
            <text:p>Врач-гастроэнтерролог</text:p>
          </table:table-cell>
          <table:table-cell office:value-type="string" table:style-name="ce11">
            <text:p>ГОУ ВПО АГМУ Федерального агентства по здравоохранению и социальномму развитию. Диплом с отличием ВСА 0237678 от 20.06.2006г0. рег.номер 87. по специальности "Лечеебное дело"</text:p>
          </table:table-cell>
          <table:table-cell office:value-type="string" table:style-name="ce11">
            <text:p>Кабардино-Балкарский государственный университет им. Х.М.. Бербекова. Факультет послевузовского профессионального образолвания. Интернатура с 01.08.2006г. по 20.08.2007г. в Республиканской клинической больнице, Кардиологическом центре, г. Нальчик, по специальности "Терапия", дата выдачи удостоверения 05.07.2007г., рег.номер 2609.</text:p>
          </table:table-cell>
          <table:table-cell office:value-type="string" table:style-name="ce11">
            <text:p>НОУ ДПО "Центр повышения квалификации "АстраМедФарм", г. Нальчик. Диплом о профессиональной переподготовке с 01.02.2013г. по 31.05.2013г. <text:s/>по специальностии "гастроэнтерология", <text:s/>в объеме 576 час. ПП № 062292 , рег номер 0530-П.Дата выдачи 31.05.2013г. <text:s text:c="102"/>Периодическая аккредитация по специальности "Гастроэнтерология" 28.03.2023г, действительна до 28.03.2028г., номер реестровой записи 2022.668182.</text:p>
          </table:table-cell>
          <table:table-cell office:value-type="string" table:style-name="ce11">
            <text:p>С 2013г.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12">
          <table:table-cell office:value-type="float" office:value="11" table:style-name="ce5">
            <text:p>11</text:p>
          </table:table-cell>
          <table:table-cell office:value-type="string" table:style-name="ce9">
            <text:p>Дубровская Елена Геннадьевна</text:p>
          </table:table-cell>
          <table:table-cell office:value-type="string" table:style-name="ce9">
            <text:p>Врач- офтальмолог</text:p>
          </table:table-cell>
          <table:table-cell office:value-type="string" table:style-name="ce9">
            <text:p>Алтайский государственный медицинский институт имени Ленинского комсомола Диплом №ТВ/023354 от 28.06.1989г. - лечебное дело</text:p>
          </table:table-cell>
          <table:table-cell office:value-type="string" table:style-name="ce9">
            <text:p>Ординатура Алтайский государственный медицинский институт имени Ленинского комсомола Диплом № ТВ/023354 от 31.08.1992г. по специальности "Офтальмология"</text:p>
          </table:table-cell>
          <table:table-cell office:value-type="string" table:style-name="ce9">
            <text:p><text:s/>АГМУ - удостоверение № 220800015943 от 05.02.2020 - офтальмология - 144ч. Сертификат 0122242109403 от 06.02.2020 - офтальмология.<text:s text:c="4"/><text:span text:style-name="T2"><text:s text:c="5"/></text:span><text:s text:c="90"/>АМИ ПДО удостоверение № 220800047565 от 11.02.2022 - профпатология - 144ч.</text:p>
          </table:table-cell>
          <table:table-cell office:value-type="string" table:style-name="ce9">
            <text:p>С 1992 г.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3">
          <table:table-cell office:value-type="float" office:value="12" table:style-name="ce5">
            <text:p>12</text:p>
          </table:table-cell>
          <table:table-cell office:value-type="string" table:style-name="ce9">
            <text:p>Егорова Елена Александровна</text:p>
          </table:table-cell>
          <table:table-cell office:value-type="string" table:style-name="ce9">
            <text:p>Врач-ннвролог</text:p>
          </table:table-cell>
          <table:table-cell office:value-type="string" table:style-name="ce9">
            <text:p>ГОУ ВПО АГМУ Минздрава РФ. Диплом ВСГ 0069321, рег.номер 313. Дата выдачи 19.06.2007г. Врач по специальности Лечебное дело.</text:p>
          </table:table-cell>
          <table:table-cell office:value-type="string" table:style-name="ce9">
            <text:p>ГОУ ВПО АГМУ МЗ РФ. Удостоверение ВСГ №0069321, рег.номер А-01/769 о прохождении с 2007г по 2009г клинической ординатуры по специальности Неврология. Дата выдачи 31.08.2009г.</text:p>
          </table:table-cell>
          <table:table-cell office:value-type="string" table:style-name="ce9">
            <text:p>ФГБОУ ВО АГМУ Минздрава РФ. Удостоверение о повышении квалификации 222403884655, с 14.01.2019г. по 09.02.2019г., 144 часа. <text:s text:c="3"/>рег.номер 12448. Дата выдачи 09.02.2019г. по специальности Неврология. <text:s/>Сертификат специалиста 0122040008784, рег.номер Х-15664, дата выдачи 09.02.2019г. по специальности Неврология. <text:s text:c="115"/>ООО "Восточно-Сибирская Академия ДПО, г. Красноярск. Удостоверение о повышении квалификации "Неврология. Основные аспекты".с 15.01.2024г. по 09.02.2024г. в объеме 144 час. Рег.номер ВВ0902-287-у. Дата выдачи 09.02.2024г. <text:s text:c="127"/>Периодическая аккредитация по специалности "неврология" № 108-22/5 от 3.05.2024г., действительна до 30.05.2029г.</text:p>
          </table:table-cell>
          <table:table-cell office:value-type="string" table:style-name="ce9">
            <text:p>С 2009 г.</text:p>
          </table:table-cell>
          <table:table-cell office:value-type="string" table:style-name="ce9">
            <text:p>Первая категория по неврологии от 24.11.2021г.</text:p>
          </table:table-cell>
          <table:table-cell table:style-name="ce4"/>
          <table:table-cell table:number-columns-repeated="16375"/>
        </table:table-row>
        <table:table-row table:style-name="ro14">
          <table:table-cell office:value-type="float" office:value="13" table:style-name="ce12">
            <text:p>13</text:p>
          </table:table-cell>
          <table:table-cell office:value-type="string" table:style-name="ce6">
            <text:p>Жарова Татьяна Александровна</text:p>
          </table:table-cell>
          <table:table-cell office:value-type="string" table:style-name="ce6">
            <text:p>Врач-клинической лабораторной диагностики</text:p>
          </table:table-cell>
          <table:table-cell office:value-type="string" table:style-name="ce6">
            <text:p>Государственное учреждение «Алтайский государственный медицинский университет» Министерства здравоохранения Российской Федерации Диплом № <text:s/>ДВС/0045381 от 01.07.2000 - врач педиатр общей практики</text:p>
          </table:table-cell>
          <table:table-cell office:value-type="string" table:style-name="ce6">
            <text:p>Интернатура Государственное учреждение «Алтайский государственный медицинский университет» Министерства здравоохранения Российской Федерации Диплом № ДВС/0045381 от 30.06.2021 - педиатрия <text:s text:c="60"/>АГМУ - Сертификат А № 1523719 от 29.12.2001г. Врач клинической лабораторной диагностики - 648ч, Сертификат от 19.03.2007г. - ПП Клиническая лабораторная диагностика - 504ч.</text:p>
          </table:table-cell>
          <table:table-cell office:value-type="string" table:style-name="ce6">
            <text:p>Сведения об аккредитации рег № 0022 005659063 от 29.07.2022 - клиническая лабораторная диагностика</text:p>
          </table:table-cell>
          <table:table-cell office:value-type="string" table:style-name="ce6">
            <text:p>С1998 г.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15">
          <table:table-cell office:value-type="float" office:value="14" table:style-name="ce5">
            <text:p>14</text:p>
          </table:table-cell>
          <table:table-cell office:value-type="string" table:style-name="ce11">
            <text:p>Инютина Анастасия Константиновна</text:p>
          </table:table-cell>
          <table:table-cell office:value-type="string" table:style-name="ce11">
            <text:p>Фельдшер</text:p>
          </table:table-cell>
          <table:table-cell office:value-type="string" table:style-name="ce11">
            <text:p>Краевое государственное бюджетное профессиональное образовательное учреждение "Рубцовский медицинский колледж" Диплом № 112218 0534043 от 01.07.2022 - фельдшер.</text:p>
          </table:table-cell>
          <table:table-cell table:style-name="ce11"/>
          <table:table-cell office:value-type="string" table:style-name="ce11">
            <text:p>Аккредитация - рег № 0022 006674700 от 20.07.2022 - фельдшер — лечебное дело.</text:p>
          </table:table-cell>
          <table:table-cell office:value-type="string" table:style-name="ce11">
            <text:p>С 2022 г.</text:p>
          </table:table-cell>
          <table:table-cell table:style-name="ce11"/>
          <table:table-cell table:style-name="ce13"/>
          <table:table-cell table:number-columns-repeated="16375" table:style-name="ce14"/>
        </table:table-row>
        <table:table-row table:style-name="ro16">
          <table:table-cell office:value-type="float" office:value="15" table:style-name="ce5">
            <text:p>15</text:p>
          </table:table-cell>
          <table:table-cell office:value-type="string" table:style-name="ce11">
            <text:p>Ионина Наталья Александровна<text:s/></text:p>
          </table:table-cell>
          <table:table-cell office:value-type="string" table:style-name="ce11">
            <text:p>Врач функциональной диагностики<text:s/></text:p>
          </table:table-cell>
          <table:table-cell office:value-type="string" table:style-name="ce11">
            <text:p>ГОУ ВПО АГМУ Федерального агентства по здравоохранению и социальномму развитию. Диплом ВСГ 2741195 по специальности "Лечебное дело". Дата выдачи 20.06.2008г., рег.номер 1206</text:p>
          </table:table-cell>
          <table:table-cell office:value-type="string" table:style-name="ce11">
            <text:p>АГМУ. Интернатура с 04.08.2008г. по 24.06.2009г. по специальности "Терапия", в ГУЗ Краевая клиническая больница. Удостоверение №53 от 24.06.2009г. <text:s text:c="54"/>ГОУ ВПО АГМУ Росздрава. ПП "Функциональная диагностика". Диплом о профессиональной переподготовке <text:s/>№565156 с 07.09..2009г. по 12.12.2009г. в объеме 504 час. Дата выдачи 12.12.2009г., рег.номер 1525.<text:s/></text:p>
          </table:table-cell>
          <table:table-cell office:value-type="string" table:style-name="ce11">
            <text:p>Периодическая аккредлитация №7724 031890449 по специалности "Функциональная диагностика" от 21.05.2024г., действительна до 21.05.2029г.</text:p>
          </table:table-cell>
          <table:table-cell office:value-type="string" table:style-name="ce11">
            <text:p>С 2009 г.</text:p>
          </table:table-cell>
          <table:table-cell table:style-name="ce11"/>
          <table:table-cell table:style-name="ce13"/>
          <table:table-cell table:number-columns-repeated="16375" table:style-name="ce14"/>
        </table:table-row>
        <table:table-row table:style-name="ro17">
          <table:table-cell office:value-type="float" office:value="16" table:style-name="ce5">
            <text:p>16</text:p>
          </table:table-cell>
          <table:table-cell office:value-type="string" table:style-name="ce6">
            <text:p>Кержаева Ольга Игоревна</text:p>
          </table:table-cell>
          <table:table-cell office:value-type="string" table:style-name="ce6">
            <text:p>Медицинский лабораторный техник</text:p>
          </table:table-cell>
          <table:table-cell office:value-type="string" table:style-name="ce6">
            <text:p>Краевое государственное бюджетное образовательное учреждение среднего профессионального образования "Барнаульский базовый медицинский колледж" Диплом № 22 СПА/147975 от 22.06.2012 - лабораторная диагностика</text:p>
          </table:table-cell>
          <table:table-cell table:style-name="ce6"/>
          <table:table-cell office:value-type="string" table:style-name="ce9">
            <text:p>Повышение квалификации Краевое государственное бюджетное профессиональное образовательное учреждение "Барнаульский базовый медицинский колледж" удостоверение № 222408/1046 от 19.04.2019 - 144ч. Лабораторная диагностика. <text:s text:c="100"/>Краевое государственное бюджетное профессиональное образовательное учреждение "Барнаульский базовый медицинский колледж" Сертификат специалиста № 082224/50542 от 19.04.2019 - лабораторная диагностика. <text:s text:c="41"/>ООО "АМИ ПДО". Удостоверение о повышении квалификации 220800047847 с 22.01.2024г. по 17.02.2024г. по программе ДПО "Современные методы осследования в иммунологии" в объеме 144час. Рег.номер 1909. Дата выдачи 17.02.2024г. <text:s text:c="152"/>Периодическая аккредитация 26.03.2024г по специальности "Лабораторная диагностика", действительна до 26.03.2029г.<text:s/></text:p>
          </table:table-cell>
          <table:table-cell office:value-type="string" table:style-name="ce6">
            <text:p>С 2011г.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18">
          <table:table-cell office:value-type="float" office:value="17" table:style-name="ce5">
            <text:p>17</text:p>
          </table:table-cell>
          <table:table-cell office:value-type="string" table:style-name="ce6">
            <text:p>Кириенко Евгений Андреевич</text:p>
          </table:table-cell>
          <table:table-cell office:value-type="string" table:style-name="ce6">
            <text:p>Врач-рентгенолог</text:p>
          </table:table-cell>
          <table:table-cell office:value-type="string" table:style-name="ce6">
            <text:p>ФГБОУ ВО АГМУ Минздрава Российской Федерации. Диплом специалиста 102204 0004017, рег.номер 303, дата выдачи 25.06.2018г. по специальности Лечебное дело, Врач-лечебник</text:p>
          </table:table-cell>
          <table:table-cell office:value-type="string" table:style-name="ce6">
            <text:p>ФГБОУ ВО АГМУ Минздрава Российской Федерации. Диплом об окочании ординатуры 112218 013431, рег. номер 071, дата выдачи 08.07.2020г. По специальности Рентгенология, врач-рентгенолог.</text:p>
          </table:table-cell>
          <table:table-cell office:value-type="string" table:style-name="ce6">
            <text:p>Аккредитация, протокол №618 от 23.06.2020г.по специальности Рентгенология</text:p>
          </table:table-cell>
          <table:table-cell office:value-type="string" table:style-name="ce6">
            <text:p>С 2020г.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6">
            <text:p>Кирсанов Роман Иванович</text:p>
          </table:table-cell>
          <table:table-cell office:value-type="string" table:style-name="ce6">
            <text:p>Врач- функциональной диагностики</text:p>
          </table:table-cell>
          <table:table-cell office:value-type="string" table:style-name="ce6">
            <text:p>Государствен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Российской Федерации Диплом № ВСА/0083547, рег.номер 1147 Дата выдачи 20.06.2004 - лечебное дело</text:p>
          </table:table-cell>
          <table:table-cell office:value-type="string" table:style-name="ce6">
            <text:p>ГОУ ВПО АГМУ Федерального агентства по здравоохранению и социальному развитию. Интернатура. Диплом № 8 от 31.07.2005 - терапия. <text:s text:c="66"/>АГМУ ПП <text:s/>Свидетельство - функциональная диагностика - 504ч. - 2006г.</text:p>
          </table:table-cell>
          <table:table-cell office:value-type="string" table:style-name="ce6">
            <text:p>ФГБОУ ВО АГМУ Минздрава Российской Федерации. Удостоверение о повышении квалификации. 220800018854 от 20.04.2020г. 144ч - функциональная диагностика. <text:s text:c="77"/>Сертификат 0122080000888 от 21.04.2020. Функциональная диагностика (цветовое дуплексное сканирвоание в диагностике заболеваний сосудов)</text:p>
          </table:table-cell>
          <table:table-cell office:value-type="string" table:style-name="ce6">
            <text:p>С 2004 г.</text:p>
          </table:table-cell>
          <table:table-cell office:value-type="string" table:style-name="ce6">
            <text:p>Квалификационная категория Высшая–</text:p>
            <text:p>Функциональная диагностика</text:p>
            <text:p>30.06.2021</text:p>
            <text:p>30.06.2026 Диплом № А/91 от 31.08.2008 - кандидат наук - Патологическая физиология.</text:p>
          </table:table-cell>
          <table:table-cell table:style-name="ce4"/>
          <table:table-cell table:number-columns-repeated="16375"/>
        </table:table-row>
        <table:table-row table:style-name="ro19">
          <table:table-cell office:value-type="float" office:value="19" table:style-name="ce5">
            <text:p>19</text:p>
          </table:table-cell>
          <table:table-cell office:value-type="string" table:style-name="ce6">
            <text:p>Клестер Каролина Владимировна</text:p>
          </table:table-cell>
          <table:table-cell office:value-type="string" table:style-name="ce6">
            <text:p>Врач-терапевт, гастроэнтеролог, кардиолог</text:p>
          </table:table-cell>
          <table:table-cell office:value-type="string" table:style-name="ce6">
            <text:p>ФГБОУ ВО АГМУ Минздрава Российской Федерации. Диплом специалиста с отличием 102204 0000709, рег.номер 354, дата выдачи 08.07.2017г. по специальности Лечебное дело, Врач-лечебник</text:p>
          </table:table-cell>
          <table:table-cell office:value-type="string" table:style-name="ce6">
            <text:p>ФГБОУ ВО АГМУ Минздрава Российской Федерации. Диплом об окочании ординатуры 112218 013116, рег. номер 016, дата выдачи 05.07.2019г. По специальности врач-терапевт. <text:s text:c="66"/>ООО "Уральский технологический университет", г. Пермь. <text:s/>Диплом о профессиональной переподготовке 183100339038 с 27.09.2019г. по 30.12.2019г. по специальности "Гастроэнтерология" в объеме 520 часов от 30.12.2019г, рег.номер 3072. <text:s text:c="72"/>ООО "Межотраслевой Институт Госатестации" г. Пермь. Диплом о профессиональной переподготовке 183100271253 с 18.08.2022г по 18.11.2022г. по специальности "Кардиология", <text:s/>рег номер П-202596. Дата выдачи 18.11.2022г .</text:p>
          </table:table-cell>
          <table:table-cell office:value-type="string" table:style-name="ce6">
            <text:p>Периодическая аккредитация по специальности <text:s/>"Терапия", врач-терапевт, ун.номер реестровой записи 7724 031974952 от 25.06.2024г. .действительна до 25.06.2029г.<text:s text:c="2"/><text:span text:style-name="T2"><text:s text:c="7"/></text:span><text:s text:c="147"/>ООО"Уральский технологический университет", г. Пермь. <text:s/>Удостоверение о повышении квалификации 183103542210 с 02.12.2020г. по 28.12.2020г по программе "Гастроэнтерология" в объеме 144 час. Дата выдачи 28.12.2020г.рег.номер 3080. Сертификат специалиста 1118310678791 , рег.номер Р-3072 от 30..12.2019г. по специальности "Гастроэнтерология", действителен до 30.12.2024г. <text:s text:c="95"/>ФГБОУ ВО АГМУ Минздрава Российской Федерации.Первичная специализированная аккредитация по специальности "Кардиология", от 21.03.2023г., действительна до 19.07.2028г.<text:s text:c="91"/></text:p>
          </table:table-cell>
          <table:table-cell office:value-type="string" table:style-name="ce6">
            <text:p>2019г.</text:p>
          </table:table-cell>
          <table:table-cell office:value-type="string" table:style-name="ce6">
            <text:p>Вторая квалификационная категория по специальности "Терапия" от 02.03.2022г <text:s/>Срок действия до 02.03.2027г.</text:p>
          </table:table-cell>
          <table:table-cell table:style-name="ce4"/>
          <table:table-cell table:number-columns-repeated="16375"/>
        </table:table-row>
        <table:table-row table:style-name="ro20">
          <table:table-cell office:value-type="float" office:value="20" table:style-name="ce5">
            <text:p>20</text:p>
          </table:table-cell>
          <table:table-cell office:value-type="string" table:style-name="ce6">
            <text:p>Князева Татьяна Викторовна</text:p>
          </table:table-cell>
          <table:table-cell office:value-type="string" table:style-name="ce6">
            <text:p>Зубной врач</text:p>
          </table:table-cell>
          <table:table-cell office:value-type="string" table:style-name="ce6">
            <text:p>Барнаульское базовое медицинское училище. Диплом РТ №306765, рег.номер 131680, дата выдачи 27.06.1991г. По специальности Стоматология</text:p>
            <text:p/>
          </table:table-cell>
          <table:table-cell table:style-name="ce6"/>
          <table:table-cell office:value-type="string" table:style-name="ce6">
            <text:p>КГПОУ "Барнаульский базовый медицинский колледж". Удостоверение о повышении квалификации 222408325924, с 21.01.2019г. по 21.02.2019г. в объеме 144 час по программе Стоматологическая помощь населению, рег.номер 213, дата выдачи 21.02.2019г. <text:s/>Сертификат специалиста 0822241703774, рег.номер 49892,<text:span text:style-name="T2"><text:s/></text:span>дата выдачи 21.02.2019г. по специальности Стоматология. <text:s text:c="113"/>ООО "Непрерывное Профессиональное образование" г. Москва. <text:s/>Удостоверение о повышении квалификации 772 421 195 772 с 01.12.2023г по 25.12.2023г в объеме 144 час по ДПП "Стоматологическая помощь населению". Рег.номер СПНСМ/23-2/40 1. Дата выдачи 25.12.2023г. <text:s text:c="169"/>Периодическая аккредитация по специальности <text:s/>"Стоматология", действительна до 26.03.2029г. <text:s text:c="143"/>ООО "Непрерывное Профессиональное образование" г. Москва. <text:s/>Удостоверение о повышении квалификации 773 421 445 247 с 12.01.2024г. по 05.02.2024г по доп. профес. программе "Актуальные вопросы профпатологии" в объеме 144 час. Рег.номер АВППСМ/24-1/1-1. Дата выдачи 05.02.2024г. Свидетельство о повышении квалификации №Б-347 в КГБУЗ"Алтайский краевой наркологический диспансер" на курсах дополнительного профессионального образования по специальности "Проведение предрейсового и послерейсового медиицинского осмотра водителей транспортных средств" с 15.11.2021г. по 19.11.2021г.<text:s text:c="143"/></text:p>
          </table:table-cell>
          <table:table-cell office:value-type="string" table:style-name="ce6">
            <text:p>С 1991 г.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21">
          <table:table-cell office:value-type="float" office:value="21" table:style-name="ce5">
            <text:p>21</text:p>
          </table:table-cell>
          <table:table-cell office:value-type="string" table:style-name="ce6">
            <text:p>Кованова Ирина Валерьевна</text:p>
          </table:table-cell>
          <table:table-cell office:value-type="string" table:style-name="ce6">
            <text:p>Врач функциональной диагностики<text:s/></text:p>
          </table:table-cell>
          <table:table-cell office:value-type="string" table:style-name="ce6">
            <text:p>АГМУ. Диплом ШВ №116314 по специальности "Лечебное дело". Дата ввыдачи 24.06.1994г, рег..номер 714</text:p>
          </table:table-cell>
          <table:table-cell office:value-type="string" table:style-name="ce6">
            <text:p>АГМУ. Интернатура с 01.08.1994г. По 30.06.199г. в Алтайском краевом кардиологическом диспансере по специальности "Терапия", дата выдачи удостоверения 28.06.195г. <text:s text:c="31"/>АГМУ. ФУВ. 2001 год. ОУ "Функциональная диагностика" в объеме 576 час</text:p>
          </table:table-cell>
          <table:table-cell office:value-type="string" table:style-name="ce6">
            <text:p>Периодическая аккредитация по специальности "Функциональная диагностика" №7724 031678256 от 30.01.2024г., действительна до 30.01.2029г.</text:p>
          </table:table-cell>
          <table:table-cell office:value-type="string" table:style-name="ce6">
            <text:p>С 2001г.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22">
          <table:table-cell office:value-type="float" office:value="22" table:style-name="ce5">
            <text:p>22</text:p>
          </table:table-cell>
          <table:table-cell office:value-type="string" table:style-name="ce6">
            <text:p>Кокашвили Руслан Ильич</text:p>
          </table:table-cell>
          <table:table-cell office:value-type="string" table:style-name="ce6">
            <text:p>Врач-уролог</text:p>
          </table:table-cell>
          <table:table-cell office:value-type="string" table:style-name="ce6">
            <text:p>ФГБОУ ВО АГМУ Минздрава Российской Федерации. Диплом № 102218 0883062 от 08.07.2017г. - лечебное дело</text:p>
          </table:table-cell>
          <table:table-cell office:value-type="string" table:style-name="ce6">
            <text:p><text:s/>ФГБОУ ВО АГМУ Минздрава Российской Федерации. Ординатура.Диплом № 112218/013283 от 05.07.2019 - урология <text:s text:c="58"/>Профессиональная переподготовка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удостоверение № 080000013995 от 20.04.2021 - 504ч - ультразвуковая диагностика.</text:p>
          </table:table-cell>
          <table:table-cell office:value-type="string" table:style-name="ce6">
            <text:p>АНО ДПО "СИБИРСКИЙ ИНСТИТУТ НЕПРЕРЫВНОГО МЕДИЦИНСКОГО ОБРАЗОВАНИЯ". Удостоверение о повышении квалификации № 542413518064 от 22.11.2021 - 36ч. - урология. ФГБОУ ВО АГМУ Минздрава Российской Федерации. Сертификат специалиста № 0122180810722 от 06.07.2019г. - урология. Сведения об аккредитации рег № 2221 005429485 от 21.07.2021г. Врач ультразвуковой диагностики</text:p>
          </table:table-cell>
          <table:table-cell office:value-type="string" table:style-name="ce6">
            <text:p>С 2017 г.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23">
          <table:table-cell office:value-type="float" office:value="23" table:style-name="ce5">
            <text:p>23</text:p>
          </table:table-cell>
          <table:table-cell office:value-type="string" table:style-name="ce11">
            <text:p>Комолова Светлана Витальевна</text:p>
          </table:table-cell>
          <table:table-cell office:value-type="string" table:style-name="ce11">
            <text:p>Фельдшер-лаборант</text:p>
          </table:table-cell>
          <table:table-cell office:value-type="string" table:style-name="ce11">
            <text:p>Барнаульское базовое медицинское училище</text:p>
            <text:p>Россия/РСФСР Диплом № РТ/759101 от 20.06.1993 - лабораторный техник</text:p>
          </table:table-cell>
          <table:table-cell table:style-name="ce11"/>
          <table:table-cell office:value-type="string" table:style-name="ce11">
            <text:p><text:s/>ФГБОУ ВО АГМУ Минздрава Российской Федерации. Сертификат № 0122180711197 от 05.10.2017 - клиническая лабораторная диагностика. <text:s text:c="109"/>Удостоверение 220800011831 ООО АМИ ПДО - пк - 144ч - бактериология - 25.04.2020г., Сертификат 1122080000550 от 25.04.2020г. - бактериология.</text:p>
          </table:table-cell>
          <table:table-cell office:value-type="string" table:style-name="ce11">
            <text:p>С 1993 г.</text:p>
          </table:table-cell>
          <table:table-cell table:style-name="ce11"/>
          <table:table-cell table:style-name="ce4"/>
          <table:table-cell table:number-columns-repeated="16375"/>
        </table:table-row>
        <table:table-row table:style-name="ro24">
          <table:table-cell office:value-type="float" office:value="24" table:style-name="ce5">
            <text:p>24</text:p>
          </table:table-cell>
          <table:table-cell office:value-type="string" table:style-name="ce11">
            <text:p>Коростелев Александр Юрьевич</text:p>
          </table:table-cell>
          <table:table-cell office:value-type="string" table:style-name="ce11">
            <text:p>Врач-терапевт, врач функциональной диагностикт</text:p>
          </table:table-cell>
          <table:table-cell office:value-type="string" table:style-name="ce11">
            <text:p>ГОУ ВПО АГМУ Минздрава РФ. Диплом специалиста 102224 2125878 по специальности "Лечебное дело", дата выдачи 30.06.2016г., рег.номер 273.</text:p>
          </table:table-cell>
          <table:table-cell office:value-type="string" table:style-name="ce11">
            <text:p>ФГБОУ ВО АГМУ Минздрава Российской Федерации. Диплом о послевузовском профессиональном образовании (интернатура) 012218052980 по специальности "терапия", дата выдачи 25.06.2017г., рег.номер 4437. <text:s text:c="51"/>ФГБОУ ВО АГМУ Минздрава России. Диплом о профессиональной переподготовке 080000014571 с 30.08.2021г. по 06.12.2021г. в объемк 504 час. по специальностим "Функциональная диагностика" Дата выдачи 06.12.2021г. рег.номер Б1143.</text:p>
          </table:table-cell>
          <table:table-cell office:value-type="string" table:style-name="ce11">
            <text:p>ФГБОУ ВО АГМУ Минздрава России, удостоверение о повышении квалификации 220800030082 с 19.05.2022г. по 16.06.2022г. по дополнительной профессиональной программе "Терапия" в объеме 144 час. Дата выдачи 16.06.2022г., рег.номер Б 2572. <text:s text:c="66"/>Периодическая аккредитация № 2022.2574904 по специальтности "Терапия" от 27.09.2022, действительна до 27.09.2027г.<text:s/></text:p>
          </table:table-cell>
          <table:table-cell office:value-type="string" table:style-name="ce11">
            <text:p>С 2017г.</text:p>
          </table:table-cell>
          <table:table-cell table:style-name="ce11"/>
          <table:table-cell table:style-name="ce4"/>
          <table:table-cell table:number-columns-repeated="16375"/>
        </table:table-row>
        <table:table-row table:style-name="ro25">
          <table:table-cell office:value-type="float" office:value="25" table:style-name="ce15">
            <text:p>25</text:p>
          </table:table-cell>
          <table:table-cell office:value-type="string" table:style-name="ce11">
            <text:p>Корпачева Елена Викторовна</text:p>
          </table:table-cell>
          <table:table-cell office:value-type="string" table:style-name="ce11">
            <text:p>Врач-пульмонолог</text:p>
          </table:table-cell>
          <table:table-cell office:value-type="string" table:style-name="ce11">
            <text:p>АГМИ. Диплом ШВ №116340, рег номер 896, дата выдачи 13.06.1994г. По специальности Врач-педиатр</text:p>
          </table:table-cell>
          <table:table-cell office:value-type="string" table:style-name="ce11">
            <text:p>АГМИ. Интернатура с 01.08.1994г. по 30.06.1995г по специальности "Педиатрия". <text:s text:c="59"/>ГОУ ВПО АГМУ. ПП "Пульмонология", в объеме 504 час, 2008г.<text:s/></text:p>
          </table:table-cell>
          <table:table-cell office:value-type="string" table:style-name="ce11">
            <text:p>ООО "Исида" Удостоверение о повышении квалификации 220800013729 с 05.05.2022г по 03.06.2022г по ДПП ""Пульмонология" в объеме 144 часа. Рег.номер 099, дата выдачи 03.06.2022г. Периодическая аккредитация по специальности "Пульмонология" от 25.04.2023г, действительна до 25.04.2028г.</text:p>
          </table:table-cell>
          <table:table-cell office:value-type="string" table:style-name="ce11">
            <text:p>С 1995г.</text:p>
          </table:table-cell>
          <table:table-cell table:style-name="ce11"/>
          <table:table-cell table:style-name="ce4"/>
          <table:table-cell table:number-columns-repeated="16375"/>
        </table:table-row>
        <table:table-row table:style-name="ro26">
          <table:table-cell office:value-type="float" office:value="26" table:style-name="ce15">
            <text:p>26</text:p>
          </table:table-cell>
          <table:table-cell office:value-type="string" table:style-name="ce6">
            <text:p>Куликов Владимир Павлович</text:p>
          </table:table-cell>
          <table:table-cell office:value-type="string" table:style-name="ce6">
            <text:p>Врач- ультразвуковой диагностики</text:p>
          </table:table-cell>
          <table:table-cell office:value-type="string" table:style-name="ce6">
            <text:p>Алтайский государственный медицинский институт имени Ленинского комсомола Диплом № Д/171459 от 19.06.1980 - лечебное дело.</text:p>
          </table:table-cell>
          <table:table-cell office:value-type="string" table:style-name="ce6">
            <text:p>АГМУ Димплом № 3743 от 20.12.2010 — 504ч. «Организация здравоохранения и общественного здоровья»; АГМУ Свидетельство к диплому № Д-I 171459 от 19.06.1980 о прохождении ПП «Ультразвуковая диагностика» - 2005г. - 504ч ; АГМУСвидетельство к диплому № Д-I 171459 от 19.06.1980 о прохождении ПП «Функциональная диагностика» - 2005г., 504ч. АМИ ПДО диплом № 220800008090 от 28.12.2019 — рентгенология — 504ч.</text:p>
          </table:table-cell>
          <table:table-cell office:value-type="string" table:style-name="ce6">
            <text:p>Повышение квалификации ООО "АМИ ПДО": Удостоверение № 220800005465 от 22.02.2020 - 144ч - функциональная диагностика. Сертификат № 1122080000441 от 22.02.2020г. - функциональная диагностика. <text:s text:c="95"/>Удостоверение № 2208000011859 от 21.03.2020 - 144ч. - организация здравоохранения и общественное здоровье. Сертификат № 1122080000572 от 21.03.2020 - организация здравоохранения и общественное здоровье. <text:s text:c="110"/>Удостоверение № 220800011858 от 11.04.2020 - 144ч. - ультразвуковая диагностика. Сертификат № 1122080000568 от 11.04.2020 - ультразвуковая диагностика. <text:s text:c="141"/>ООО "АМИ ПДО". Удостоверение № 220800047597 от 02.12.2023г — экспертиза временной нетрудоспособности — 72ч.<text:s text:c="70"/></text:p>
          </table:table-cell>
          <table:table-cell office:value-type="string" table:style-name="ce6">
            <text:p>С 1980 г. <text:s text:c="27"/>По УЗД И ФД с 2005г</text:p>
          </table:table-cell>
          <table:table-cell office:value-type="string" table:style-name="ce6">
            <text:p>Протокол 24д/12 от 19.06.1992г. - решением Высшей аттестационной комиссии при Совете министров СССР присуждена ученая степень Доктора медицинских наук. <text:s text:c="9"/>Аттестат профессора. Решением Государственного комитета РФ по высшему образованию № 687-д от 27.10.1993 присвоено ученое звание Профессора по кафедре внутренних болезней.</text:p>
          </table:table-cell>
          <table:table-cell table:style-name="ce4"/>
          <table:table-cell table:number-columns-repeated="16375" table:style-name="ce16"/>
        </table:table-row>
        <table:table-row table:style-name="ro27">
          <table:table-cell office:value-type="float" office:value="27" table:style-name="ce15">
            <text:p>27</text:p>
          </table:table-cell>
          <table:table-cell office:value-type="string" table:style-name="ce6">
            <text:p>Кундиус Сергей Александрович</text:p>
          </table:table-cell>
          <table:table-cell office:value-type="string" table:style-name="ce6">
            <text:p>Врач-хирург</text:p>
          </table:table-cell>
          <table:table-cell office:value-type="string" table:style-name="ce6">
            <text:p>АГМУ. Диплом БВС 0516411 от 25.06.1999г. Врач по специальности "Лечебное дело, рег.номер 137</text:p>
          </table:table-cell>
          <table:table-cell office:value-type="string" table:style-name="ce6">
            <text:p>АГМУ. Интернатура с 01.09.1999г. по 31.07.2000г. По специальности "Хирургия", Удостоверение №005161 от 31.07.2000г. Рег. номер 135. <text:s text:c="12"/>Клиническая ординатура с 2005г. По 2007г. по специальности "Хирургия". Удостоверение от 31.08.2007г. Рег.номер А-01/466.</text:p>
          </table:table-cell>
          <table:table-cell office:value-type="string" table:style-name="ce6">
            <text:p>ФГБОУ ВО АГМУ Минздрава России, удостоверение о повышении квалификации <text:s/>220800040463 с 26.10.2021г по 23.11.2021г. По программе "Хирургия" в объеме 144 час. Рег.номер 935. ата выдачи 23.11.2021г. <text:s text:c="2"/>Периодическая аккредитация от 30.05.2022г по специальности "Хирургия" действительна до 28.02.2027г.</text:p>
          </table:table-cell>
          <table:table-cell office:value-type="string" table:style-name="ce6">
            <text:p>С 2000г.</text:p>
          </table:table-cell>
          <table:table-cell office:value-type="string" table:style-name="ce6">
            <text:p>КМН. Диплом серия КНД №012853 от 23.04.2015г. №11<text:s/></text:p>
          </table:table-cell>
          <table:table-cell table:style-name="ce4"/>
          <table:table-cell table:number-columns-repeated="16375" table:style-name="ce16"/>
        </table:table-row>
        <table:table-row table:style-name="ro28">
          <table:table-cell office:value-type="float" office:value="28" table:style-name="ce15">
            <text:p>28</text:p>
          </table:table-cell>
          <table:table-cell office:value-type="string" table:style-name="ce17">
            <text:p>Курашова Оксана Николаевна</text:p>
          </table:table-cell>
          <table:table-cell office:value-type="string" table:style-name="ce17">
            <text:p>Врач-эндокринолог</text:p>
          </table:table-cell>
          <table:table-cell office:value-type="string" table:style-name="ce17">
            <text:p>АГМИ. Диплом <text:s/>ШВ <text:s/>№116316 от 24.06.1994 г. по специальности <text:s/>"Лечебное дело"</text:p>
          </table:table-cell>
          <table:table-cell office:value-type="string" table:style-name="ce17">
            <text:p>АГМУ. Удостоверение о прохождении интернатуры с 01.08.1994г. по 30.06.1995г. по специальности <text:s/>"Терапия" от 28.06.1995г. <text:s text:c="64"/>Аспирантура ГБОУДПО "Новокузнецкий государственный институт усовершенствования врачей <text:s/>Удостоверение № 176 ОТ 30.09.2004 по специальности "Эндокринология"</text:p>
          </table:table-cell>
          <table:table-cell office:value-type="string" table:style-name="ce17">
            <text:p>ФГБОУ ДПО "Российская медицинская академия непрерывного профессионального образоваия Минздрава РФ. г. Москва. Удостоверение о повышении квалификации 180002276213 с 26.05.2020г. по 23.06.2020г. по доп. профессиональной программе "Терапия" в объеме 144 час. рег. номер 06-742.5. Дата выдачи 23.06.2020г. Сертификат специалиста 037718986297, рег.номер 2Ц-67-187251, дата выдачи 19.10.2020г. по специальности "Терапия". <text:s/>НГИУВ - филиал ФГБОУ ДПО РМАНПО Минздрава России. <text:s text:c="206"/>Удостоверение о повышении квалификации 180001785595 с 11.02.2019г.по 23.03.2019г. по доп. профессиональной программе "Эндокринология " в объеме 216 час. рег. номер 1249. Дата выдачи 23.03.2019г. <text:s/>Сертификат специалиста 0342180864893 по <text:s/>специальности "Эндокринология ", рег.номер 588, дата выдачи 23.03.2019г. <text:s text:c="82"/>ФГБОУ ВО "Северо-Западный государственный медицинский университет им.И.И. Мечникова" Минздрава РФ. г.Санкт-Петербург. Удостоверение о пвышении квалификации 017827 0172457 с 09.10.2023г. по 13.10.2023г. по <text:s/>доп. профессиональной программе <text:s/>"Актуальные вопросы эндокринной гинекологии" в объеме 36 час. Рег.номер 8580. Дата выдачи 13.10.2023г. <text:s text:c="32"/>ФГБОУ ВО "Северо-Западный государственный медицинский университет им.И.И. Мечникова" Минздрава РФ. г.Санкт-Петербург. Удостоверение о пвышении квалификации 017827 0172457 с 09.10.2023г. по 13.10.2023г. по <text:s/>доп. профессиональной программе <text:s/>"Актуальные вопросы эндокринной гинекологии" в объеме 36 час. Рег.номер 8580. Дата выдачи 13.10.2023г.<text:s text:c="13"/><text:span text:style-name="T3">Периодическая аккредитация по специальности "Эндокринология" от 21.05.2024г, действительна до 21.05.2029г. номер реестровой записи:2022.2838831<text:s text:c="6"/></text:span><text:s text:c="43"/></text:p>
          </table:table-cell>
          <table:table-cell office:value-type="string" table:style-name="ce17">
            <text:p>С 2018г.</text:p>
          </table:table-cell>
          <table:table-cell office:value-type="string" table:style-name="ce9">
            <text:p>КМН. Диплом КТ №161522 от 07.10.2005г. Омская медицинская академия.от 05.05.2005г. <text:s text:c="48"/>Высшая квалификационная категория по специальности "Терапия" от 30.12.2020г.</text:p>
          </table:table-cell>
          <table:table-cell table:style-name="ce4"/>
          <table:table-cell table:number-columns-repeated="16375" table:style-name="ce16"/>
        </table:table-row>
        <table:table-row table:style-name="ro22">
          <table:table-cell office:value-type="float" office:value="29" table:style-name="ce15">
            <text:p>29</text:p>
          </table:table-cell>
          <table:table-cell office:value-type="string" table:style-name="ce9">
            <text:p>Курченко <text:s text:c="33"/>Наталья <text:s text:c="29"/>Алексеевна</text:p>
          </table:table-cell>
          <table:table-cell office:value-type="string" table:style-name="ce9">
            <text:p>Рентгенолаборант</text:p>
          </table:table-cell>
          <table:table-cell office:value-type="string" table:style-name="ce9">
            <text:p>ГОУ СПО "Барнаульский базовый медицинский колледж" Диплом № 22 ПА 0002225по специальности фельдшер, лечебное дело рег.номер 0728, дата выдачи 28.06.2008г. <text:s text:c="267"/>КГОУ СПО "Родинское медицинское училище" Диплом СБ 4754846, рег.номер 42430, дата выдачи <text:s/>23.06.2005г. по специальности "Сестринское дело"</text:p>
          </table:table-cell>
          <table:table-cell office:value-type="string" table:style-name="ce9">
            <text:p>ГОУ СПО "Барнаульский базовый медицинский колледж" , свидетельство о повышении квалификации с 11.01.2011г. по 15.04.2011г. по программе специализации "Лабораторное дело в рентгенологии" в объеме 432 часов, рег.номер 1009, дата выдачи 2011 год.</text:p>
          </table:table-cell>
          <table:table-cell office:value-type="string" table:style-name="ce9">
            <text:p>ФГБОУ ВО АГМУ Минздрава России, удостоверение о повышении квалификации по рентгенологии 180001294442 с 01.04.2019г по 13.04.2019г по доп. профес. программе Радиационная безопасность при рентгенорадиологических исследованиях в объеме 72 часа. Рег.номер 8179, дата выдачи 13.04.2019г. <text:s text:c="109"/>НОЧУ ДПО УИЦ "КОМПиЯ", удостоверение о повышении квалификации 123101665187, с 16.11.2020г. п 26.12.2020г. по программе "Лабораторное дело в рентгенологии", в объеме 240 часов, рег.номер М-33200, г. Йошкар-Ола. Дата выдачи 26.12.2020г. <text:s text:c="100"/>Сертификат специалиста № 1112310644727, рег.номер М-9868 г. Йошкар-Ола. Дата выдачи 26.12.2020г. <text:s/>по специальности Рентгенология.</text:p>
          </table:table-cell>
          <table:table-cell office:value-type="string" table:style-name="ce9">
            <text:p>С 2011г.</text:p>
          </table:table-cell>
          <table:table-cell table:style-name="ce9"/>
          <table:table-cell table:style-name="ce18"/>
          <table:table-cell table:number-columns-repeated="16375" table:style-name="ce16"/>
        </table:table-row>
        <table:table-row table:style-name="ro29">
          <table:table-cell office:value-type="float" office:value="30" table:style-name="ce15">
            <text:p>30</text:p>
          </table:table-cell>
          <table:table-cell office:value-type="string" table:style-name="ce6">
            <text:p>Монина Марина Юрьевна</text:p>
          </table:table-cell>
          <table:table-cell office:value-type="string" table:style-name="ce6">
            <text:p>Врач-функциональной даигностики <text:s text:c="3"/>Врач-ультразвуковой диагностики</text:p>
          </table:table-cell>
          <table:table-cell office:value-type="string" table:style-name="ce6">
            <text:p>Государственное учреждение «Алтайский государственный медицинский университет» Министерства здравоохранения и медицинской промышленности Российской Федерации Диплом № ШВ/115459 от 26.06.1996 - лечебное дело</text:p>
          </table:table-cell>
          <table:table-cell office:value-type="string" table:style-name="ce6">
            <text:p>Государственное учреждение «Алтайский государственный медицинский университет» Министерства здравоохранения и медицинской промышленности Российской Федерации. Интернатура. Диплом № ШВ/115459 от 25.06.1997 - скорая медицинская помощь. Переподготовка - АГМУ - диплом № А/4560747 от 21.05.2013 - функциональная диагностика - 504ч</text:p>
          </table:table-cell>
          <table:table-cell office:value-type="string" table:style-name="ce11">
            <text:p><text:s/>АГМУ Удостоверение № 180001296120 от 27.10.2018 — Функциональная диагностика в кардиологии — 36ч: Удостоверение № 220800016159 от 13.11.2019 — Эходопплеркардиография — 36ч; Удостоверение № 220800024267 от 18.05.2020 — Деятельность медицинских организаций по организации профилактических и противоэпидемических мероприятий по COVID — 19 — 36ч Удостоверение №220800039774 от 24.03.2021 — Функциональная диагностика в неврологии — 36ч; <text:s/>Удостоверение № 220800043327 от 24.04.2021 — Эходопплеркардиография — 72ч.Периодическая аккредитация № 7722 028772040 от 27.12.2022 — функциональная диагностика.<text:s text:c="4"/></text:p>
          </table:table-cell>
          <table:table-cell office:value-type="string" table:style-name="ce6">
            <text:p>С 2013 г.</text:p>
          </table:table-cell>
          <table:table-cell table:style-name="ce6"/>
          <table:table-cell table:style-name="ce18"/>
          <table:table-cell table:number-columns-repeated="16375" table:style-name="ce16"/>
        </table:table-row>
        <table:table-row table:style-name="ro30">
          <table:table-cell office:value-type="float" office:value="31" table:style-name="ce15">
            <text:p>31</text:p>
          </table:table-cell>
          <table:table-cell office:value-type="string" table:style-name="ce6">
            <text:p>Никонов <text:s/>Александр Михайлович</text:p>
          </table:table-cell>
          <table:table-cell office:value-type="string" table:style-name="ce6">
            <text:p>Врач-генетик</text:p>
          </table:table-cell>
          <table:table-cell office:value-type="string" table:style-name="ce6">
            <text:p>АГМУ. Диплом А-I № 697755, рег.номер 5298 от 23.06.1976г. по специальности Лечебное дело</text:p>
          </table:table-cell>
          <table:table-cell office:value-type="string" table:style-name="ce6">
            <text:p>Минздрав РФ Второй Московский ордена Ленина государственный медицинский институт им. Н.И. Пирогова. Аспирантура на кафедре биологии и генетики МБФ с 01.09.1976г. по 31.08.1979г.</text:p>
          </table:table-cell>
          <table:table-cell office:value-type="string" table:style-name="ce11">
            <text:p>ФГБОУ ВО "Сибирский государственный медицинский университет" Минздрава РФ. Удостоверение о повышении квалификации 317000746543 с 05.10.2020г. по 31.10.2023г. по программе "Генетика" в объеме 144 час. рег.номер 18605, дата выачи 31.10.2020г. Сертификат 0170310133247, рег.номер 31642 от 31.10.2020г. по специальности "Генетика", действителен до 31.10.2025г.<text:s text:c="3"/></text:p>
          </table:table-cell>
          <table:table-cell office:value-type="string" table:style-name="ce6">
            <text:p>С 1979г.</text:p>
          </table:table-cell>
          <table:table-cell office:value-type="string" table:style-name="ce6">
            <text:p>К.М.Н. Диплом КТ №018842 от 07.04.2000г.</text:p>
          </table:table-cell>
          <table:table-cell table:style-name="ce18"/>
          <table:table-cell table:number-columns-repeated="16375" table:style-name="ce16"/>
        </table:table-row>
        <table:table-row table:style-name="ro31">
          <table:table-cell office:value-type="float" office:value="32" table:style-name="ce15">
            <text:p>32</text:p>
          </table:table-cell>
          <table:table-cell office:value-type="string" table:style-name="ce11">
            <text:p>Остапенко Дмитрий Михайлович</text:p>
          </table:table-cell>
          <table:table-cell office:value-type="string" table:style-name="ce11">
            <text:p>Врач-рентгенолог</text:p>
          </table:table-cell>
          <table:table-cell office:value-type="string" table:style-name="ce11">
            <text:p>АГМУ - Диплом № 102224 2125867 от 30.06.2016 - врач- лечебное дело.</text:p>
          </table:table-cell>
          <table:table-cell office:value-type="string" table:style-name="ce11">
            <text:p>АГМУ - Интернатура Диплом № 012218052904 от 25.06.2017 - рентгенология</text:p>
          </table:table-cell>
          <table:table-cell office:value-type="string" table:style-name="ce11">
            <text:p>Сертификат 0122180674350 от 07.07.2017 - рентгенология. ООО УЦ МИР «Энергия» Удостоверение № 2022 208249, от 01.06.2022г. Рентгенология 144ч.<text:span text:style-name="T2"><text:s/></text:span>Аккредидация - 28.06.2022г. По специальности Рентгенология</text:p>
          </table:table-cell>
          <table:table-cell office:value-type="string" table:style-name="ce11">
            <text:p>С 2016 г.</text:p>
          </table:table-cell>
          <table:table-cell table:style-name="ce11"/>
          <table:table-cell table:style-name="ce18"/>
          <table:table-cell table:number-columns-repeated="16375" table:style-name="ce16"/>
        </table:table-row>
        <table:table-row table:style-name="ro32">
          <table:table-cell office:value-type="float" office:value="33" table:style-name="ce15">
            <text:p>33</text:p>
          </table:table-cell>
          <table:table-cell office:value-type="string" table:style-name="ce11">
            <text:p>Разумовская Светлана Сергеевна</text:p>
          </table:table-cell>
          <table:table-cell office:value-type="string" table:style-name="ce11">
            <text:p>Главный врач</text:p>
          </table:table-cell>
          <table:table-cell office:value-type="string" table:style-name="ce11">
            <text:p>Алтайский государственный медицинский институт имени Ленинского комсомола Диплом № ИВ/757825 от 18.06.1983 - педиатрия</text:p>
          </table:table-cell>
          <table:table-cell office:value-type="string" table:style-name="ce11">
            <text:p>Интернатура Алтайский государственный медицинский институт имени Ленинского комсомола Диплом № б/н от 25.06.1984 - педиатрия. <text:s text:c="55"/>Диплом № ПП-I № 857651 - 24.12.2012 - Организация здравоохранения и общественное здоровье - 576ч.<text:s text:c="7"/></text:p>
          </table:table-cell>
          <table:table-cell office:value-type="string" table:style-name="ce11">
            <text:p>Удостоверение ООО "Исида" - 220800013327 от 18.04.2020г. - организация здравоохранения и общественное здоровье - 144ч., Сертификат № 1122080000607 от 22.04.2020г. - Организация здравоохранения и общественное здоровье. <text:s text:c="197"/>ООО АМИ ПДО, <text:s/>удостоверение ПК 2220800025261 от 05.11.2022г. - 72ч. - экспертиза временной нетрудоспособности. <text:s text:c="66"/>АМИ ПДО удостоверение № 220800047669 — Экспертиза и контроль качества медицинской помощи — 144ч. от 19.08.2023г.<text:s text:c="76"/></text:p>
          </table:table-cell>
          <table:table-cell office:value-type="string" table:style-name="ce11">
            <text:p><text:s/>С1983г.</text:p>
          </table:table-cell>
          <table:table-cell table:style-name="ce11"/>
          <table:table-cell table:style-name="ce18"/>
          <table:table-cell table:number-columns-repeated="16375" table:style-name="ce16"/>
        </table:table-row>
        <table:table-row table:style-name="ro33">
          <table:table-cell office:value-type="float" office:value="34" table:style-name="ce15">
            <text:p>34</text:p>
          </table:table-cell>
          <table:table-cell office:value-type="string" table:style-name="ce11">
            <text:p>Ромашкина Наталья Викторовна</text:p>
          </table:table-cell>
          <table:table-cell office:value-type="string" table:style-name="ce11">
            <text:p>Врач- хирург</text:p>
          </table:table-cell>
          <table:table-cell office:value-type="string" table:style-name="ce11">
            <text:p>ФГОУ ПО АГМУ Минздрава России. Диплом № <text:s/>ЭВ 432041, рег.номер 233 от 23.06.1997г.по специальности педиатрия.</text:p>
          </table:table-cell>
          <table:table-cell office:value-type="string" table:style-name="ce11">
            <text:p>ФГОУ ПО АГМУ Минздрава РФ. Интернатура с 01.08.1997г. По 30.07.1998.г. В Алтайской краевой клинической больнице по специальности "Педиатрия". Удостоверение от 30.07.1998г. ГОУ ВПО АГМУ (ФПС и ППС). Проф переподготовка ОУ "Хирургия", 576 час, 2006 год. Свидетельство с диплому эв№ 432041 - 2006г. - хирургия - 576ч.</text:p>
          </table:table-cell>
          <table:table-cell office:value-type="string" table:style-name="ce11">
            <text:p>ФГОУ ПО АГМУ Минздрава России. Удостоверение о повышении квалификации 22080003962 с 09.10.2020г. по 06.11.2020г. в объеме 144час. от 06.11.2020г., рег.номер 17253 по специальности "Хирургия" <text:s text:c="107"/>АГМУ, Сертификат № 0122080002500, рег.номер Х-19264 от 07.11.2020г. по специальности "Хирургия" <text:s text:c="143"/>Удостоверение АМИ ПДО № 220800047494 от 04.02.2023 - 144ч - профпатология.</text:p>
          </table:table-cell>
          <table:table-cell office:value-type="string" table:style-name="ce11">
            <text:p>С 2006 г.</text:p>
          </table:table-cell>
          <table:table-cell table:style-name="ce11"/>
          <table:table-cell table:style-name="ce18"/>
          <table:table-cell table:number-columns-repeated="16375" table:style-name="ce16"/>
        </table:table-row>
        <table:table-row table:style-name="ro34">
          <table:table-cell office:value-type="float" office:value="35" table:style-name="ce15">
            <text:p>35</text:p>
          </table:table-cell>
          <table:table-cell office:value-type="string" table:style-name="ce11">
            <text:p>Савочкина (Крюкова) Анастасия Александровна</text:p>
          </table:table-cell>
          <table:table-cell office:value-type="string" table:style-name="ce11">
            <text:p>Врач - дерматовенеролог</text:p>
          </table:table-cell>
          <table:table-cell office:value-type="string" table:style-name="ce11">
            <text:p>ГБОУ ВО АГМУ Министерства здравоохранения Российской Федерации. Диплом <text:s/>102204 0000236, рег.номер 1018, дата выдачи 22.09.2015г. По специальности <text:s/>"Лечебное дело".</text:p>
          </table:table-cell>
          <table:table-cell office:value-type="string" table:style-name="ce11">
            <text:p>ГБОУ ВО АГМУ Минздрава Российской Федерации. Интернатура. Диплом <text:s/>012224028871 по специальности <text:s/>"Дерматовенерология". Рег. номер 2881. Дата выдачи <text:s/>23.07.2016г. <text:s text:c="74"/>ВГБОУ ВО АГМУ Минздрава Российской Федерации. Диплом 222403889879 о профессиональной переподготовке, 576ч., рег.номер 2155. Дата выдачи 30.12.2017г. Косметология.</text:p>
          </table:table-cell>
          <table:table-cell office:value-type="string" table:style-name="ce11">
            <text:p>НОЧУ ДПО УИЦ "КОМПиЯ". Удостоверение 123101665063 от 30.11.2020 - 160ч. - косметология, Сертификат 1112310644916 от 30.11.2020 - косметология; Удостоверение 123101664965 от 28.12.2020 - 160ч - дерматовенерология. Сертификат 1112310644784 от 28.12.2020 - дерматовенерология. АМИ ПДО. <text:s text:c="167"/>Удостоверение о повышении квалификации по специальности № 220800047666 от 19.08.2023 "Профпатология, в объеме 144 час. <text:s text:c="145"/>НОЧУ ДПО УИЦ "КОМПиЯ". г. Йошкар-Ола. Удостоверение о повышении квалификации 1231 03851160 с 09.02.2024г. по 15.02.2024г. по программе "Актуальные аспекты трихологии" в объеме 36 часов. Рег.номер М-63133.Дата выдачи 15.02.2024г.</text:p>
          </table:table-cell>
          <table:table-cell office:value-type="string" table:style-name="ce11">
            <text:p>С 2016 г.</text:p>
          </table:table-cell>
          <table:table-cell table:style-name="ce11"/>
          <table:table-cell table:style-name="ce18"/>
          <table:table-cell table:number-columns-repeated="16375" table:style-name="ce16"/>
        </table:table-row>
        <table:table-row table:style-name="ro35">
          <table:table-cell office:value-type="float" office:value="36" table:style-name="ce15">
            <text:p>36</text:p>
          </table:table-cell>
          <table:table-cell office:value-type="string" table:style-name="ce6">
            <text:p>Смирнова Софья Алексеевна</text:p>
          </table:table-cell>
          <table:table-cell office:value-type="string" table:style-name="ce6">
            <text:p>Врач - психиатр, врач психиатр-нарколог</text:p>
          </table:table-cell>
          <table:table-cell office:value-type="string" table:style-name="ce6">
            <text:p>ГОУ ВПО АГМУ Федерального агентства по здравоохранению и социальному развитию. Диплом ВСГ 4572179, рег.номер 702 от 18.06.2010г. <text:s/>Врач по специальности "Лечебное дело"</text:p>
          </table:table-cell>
          <table:table-cell office:value-type="string" table:style-name="ce9">
            <text:p>ГОУ ВПО АГМУ Росздрава Интернатура по специальнности <text:s/>"Психиатрия" с 01.09.2010г по 31.08.2011г. Удостоверение №13 от 31.08.2011г.<text:s text:c="37"/><text:span text:style-name="T3">ФГБОУ ВО АГМУ Минздрава России Диплом о профессиональной переподготовке 22403889866 по специальностис психиатрия-наркология, <text:s/>рег.номер 2142, дата выдачи 19.12.2017г.<text:s/></text:span><text:s text:c="52"/>АНО ДПО "Дальневосточный институт дополнительного профессионального образования". Диплом о профессиональной переподготовке 272417084376 по специальности "Психотерапия", 504ч., рег.номер МЕ-6270, дата выдачи 23.09.2022г., г. Хабаровск</text:p>
          </table:table-cell>
          <table:table-cell office:value-type="string" table:style-name="ce19">
            <text:p><text:span text:style-name="T1">АНО ДПО "Дальневосточный институт дополнительного профессионального образования". Удостоверения о повышении квалификации с 16.05.2022г. по 10.06.2022г. по доп. профессиональной программе "Психиатрия" в объеме 144 час, рег.номер МЕ-3810 от 10.06.2022г. <text:s text:c="79"/>Периодическая аккредитацции по психиатрии от 31.10.2023г., действительна до 31.10.2028г.<text:s text:c="156"/></text:span><text:s text:c="9"/><text:span text:style-name="T1">Первичная специализированная аккредитация по психотерапии 22.09.2023г., действительна до 22.09.2028г.<text:s text:c="66"/></text:span><text:s text:c="30"/><text:span text:style-name="T1">АМИ ПДО удостоверение № 220800047667, рег.номер 1747 от 19.08.2023г. профпатология 144ч.</text:span></text:p>
          </table:table-cell>
          <table:table-cell office:value-type="string" table:style-name="ce9">
            <text:p>С 2011г.</text:p>
          </table:table-cell>
          <table:table-cell table:style-name="ce6"/>
          <table:table-cell table:style-name="ce18"/>
          <table:table-cell table:number-columns-repeated="16375" table:style-name="ce16"/>
        </table:table-row>
        <table:table-row table:style-name="ro36">
          <table:table-cell office:value-type="float" office:value="37" table:style-name="ce15">
            <text:p>37</text:p>
          </table:table-cell>
          <table:table-cell office:value-type="string" table:style-name="ce6">
            <text:p>Стребкова Ирина Владимировна</text:p>
          </table:table-cell>
          <table:table-cell office:value-type="string" table:style-name="ce6">
            <text:p>Врач УЗД</text:p>
          </table:table-cell>
          <table:table-cell office:value-type="string" table:style-name="ce6">
            <text:p>ГОУ ВПО АГМУ. Диплом ВСБ 0542828, рег.номер 1099, дата выдачи 18.06.2004г. Врач по специальности "Лечебное дело".</text:p>
          </table:table-cell>
          <table:table-cell office:value-type="string" table:style-name="ce6">
            <text:p>ГОУ ВПО АГМУ. Удостоверение №15 о прохождении интернатуры в МУЗ "Петропавловская ЦРБ" с 02.08.2005г. по 23.06.2005г о специальности "Акушерство и гинекология". ГБОУ ВПО АГМУ МИНЗДРАВА. Диплом о профессиональной переподготовке ПП-3 №055517 с 14.01.2013г. по 24.04.2013г. рег.номер 5984 ПП "Ультразвуковая диагностика" от 24.04.2013г.</text:p>
          </table:table-cell>
          <table:table-cell office:value-type="string" table:style-name="ce6">
            <text:p>Аккредитация 16.12.2022г. по специальности <text:s/>"Ультразвуковая диагностика", действительна до 22.11.2027г.</text:p>
          </table:table-cell>
          <table:table-cell office:value-type="string" table:style-name="ce6">
            <text:p>С 2013г.</text:p>
          </table:table-cell>
          <table:table-cell table:style-name="ce6"/>
          <table:table-cell table:style-name="ce18"/>
          <table:table-cell table:number-columns-repeated="16375" table:style-name="ce16"/>
        </table:table-row>
        <table:table-row table:style-name="ro36">
          <table:table-cell office:value-type="float" office:value="38" table:style-name="ce15">
            <text:p>38</text:p>
          </table:table-cell>
          <table:table-cell office:value-type="string" table:style-name="ce6">
            <text:p>Уваров Константин Николаевич</text:p>
          </table:table-cell>
          <table:table-cell office:value-type="string" table:style-name="ce6">
            <text:p>Врач-анестезиолог, реаниматолог</text:p>
          </table:table-cell>
          <table:table-cell office:value-type="string" table:style-name="ce6">
            <text:p>ГОУ ВПО АГМУ Федерального агентства по здравоохранению и социальномму развитию. Диплом ВСГ 3991615 по специальности "Лечебное дело", дата выдачи 19.06.2009г, рег.номер 745.</text:p>
          </table:table-cell>
          <table:table-cell office:value-type="string" table:style-name="ce6">
            <text:p>ГБОУ ВПО АГМУ Минздрава Российской Федерации. <text:s/>Диплом <text:s/>о послевузовском профессиональном образовании (ординатура) 012218003910 по специальности <text:s/>"Анестезиология и реаниматология". Рег. номер 154. Дата выдачи 31.08.2015г.<text:s text:c="75"/></text:p>
          </table:table-cell>
          <table:table-cell office:value-type="string" table:style-name="ce6">
            <text:p>ФГБОУ ВО АГМУ Минздрава России . Удостоверение о повышении квалификации 220800018971 с 24.03.2020г. по 20.04.2020г. в объеме 144 час. по специальности <text:s/>"Анестезиология и реаниматология". Рег. Номер 16037, дата выдачи 20.04.2020г. <text:s text:c="98"/>Сертификат специалиста 0122080000859 по специальности <text:s/>"Анестезиология и реаниматология". Рег. номер 154. Дата выдачи 21.04.2020г.<text:s text:c="76"/></text:p>
          </table:table-cell>
          <table:table-cell office:value-type="string" table:style-name="ce6">
            <text:p>С 2015г.</text:p>
          </table:table-cell>
          <table:table-cell table:style-name="ce6"/>
          <table:table-cell table:style-name="ce18"/>
          <table:table-cell table:number-columns-repeated="16375" table:style-name="ce16"/>
        </table:table-row>
        <table:table-row table:style-name="ro36">
          <table:table-cell office:value-type="float" office:value="39" table:style-name="ce15">
            <text:p>39</text:p>
          </table:table-cell>
          <table:table-cell office:value-type="string" table:style-name="ce6">
            <text:p>Уварова Юлия Михайловна</text:p>
          </table:table-cell>
          <table:table-cell office:value-type="string" table:style-name="ce6">
            <text:p>Врач-акушер-гинеколог</text:p>
          </table:table-cell>
          <table:table-cell office:value-type="string" table:style-name="ce6">
            <text:p>ГОУ ВПО АГМУ Федерального агентства по здравоохранению и социальномму развитию. Диплом с отличием ВСА 0747259 по специальности "Лечебное дело", дата выдачи 19.06.2009г, рег.номер 635.</text:p>
          </table:table-cell>
          <table:table-cell office:value-type="string" table:style-name="ce6">
            <text:p>ГБОУ ВПО АГМУ Минздрава Российской Федерации. <text:s/>Диплом <text:s/>о послевузовском профессиональном образовании (ординатура) с 2009г. по 2013г. По специальности "Акушерство и гинекология" Рег.номер А-01/1027, дата выдачи 30.05.2013г.<text:s text:c="60"/></text:p>
          </table:table-cell>
          <table:table-cell office:value-type="string" table:style-name="ce6">
            <text:p>ФГБОУ ВО АГМУ Минздрава России . Удостоверение о повышении квалификации 220800031354 с 05.09.2022г. по 01.10.2022г. в объеме 144 час. по специальности <text:s/>""Акушерство и гинекология". Рег. Номер 3156, дата выдачи 01.10.2022г. <text:s text:c="98"/>Периодическая аккредитация от 27.12.2022г. по специальности <text:s/>"Акушерство и гинекология" . Действительна до 27.12.2027г. <text:s text:c="79"/>Первичная специализированная аккредитация по специальности "Ультразвуковая диагностика" от 20.12.2021г., Действительна до 20.12.2026г.<text:s text:c="32"/></text:p>
          </table:table-cell>
          <table:table-cell office:value-type="string" table:style-name="ce6">
            <text:p>С 2015г.</text:p>
          </table:table-cell>
          <table:table-cell office:value-type="string" table:style-name="ce6">
            <text:p>Первая категория по <text:s/>специальности <text:s/>""Акушерство и гинекология" от28.06.2022г.</text:p>
          </table:table-cell>
          <table:table-cell table:style-name="ce18"/>
          <table:table-cell table:number-columns-repeated="16375" table:style-name="ce16"/>
        </table:table-row>
        <table:table-row table:style-name="ro37">
          <table:table-cell office:value-type="float" office:value="40" table:style-name="ce15">
            <text:p>40</text:p>
          </table:table-cell>
          <table:table-cell office:value-type="string" table:style-name="ce6">
            <text:p>Управителева Ирина Сергеевна</text:p>
          </table:table-cell>
          <table:table-cell office:value-type="string" table:style-name="ce6">
            <text:p>Старшая медицинская сестра</text:p>
          </table:table-cell>
          <table:table-cell office:value-type="string" table:style-name="ce6">
            <text:p>Государственное образовательное учреждение среднего профессионального образования "Барнаульский базовый медицинский колледж" Диплом № сб/1376996 от 26.12.2000 - сестринское дело. 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<text:s/></text:p>
            <text:p>ВСГ/0069916 от 16.06.2009 - менеджер - сестринское дело.</text:p>
          </table:table-cell>
          <table:table-cell office:value-type="string" table:style-name="ce6">
            <text:p>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</text:p>
            <text:p>ВСГ/0069916 от 16.06.2009 - менеджер - сестринское дело. ПП АМИ ПДО диплом № 220800/008062 от 25.11.2022 — рентгенология — 432ч.</text:p>
          </table:table-cell>
          <table:table-cell office:value-type="string" table:style-name="ce6">
            <text:p>Повышение квалификации: <text:s text:c="10"/>АНО ДПО "Санкт-Петербургский межотраслевой институт повышения квалификации" Удостоверение: <text:s/>1. № ПК/20/07/000410 от 16.07.2020 - 72ч - организационно - правовое регулирование обращения с медицинскими отходами. <text:s text:c="2"/>2. № ТУ02878 от 003.09.2020г. - 144ч. - управление сестринской деятельностью. <text:s/>3. <text:s/>№ ТУ03086 от 05.11.2020 - 144ч - медицинская сестра процедурного кабинета. <text:s text:c="7"/>Сертификаты: <text:s/>1. № 1178242475625 от 03.09.2020 - управление сестринской деятельностью. <text:s text:c="2"/>2. № 1178242475628 от 05.11.2020 - сестринское дело. ГОЧУОДПО «АКТИОН — МЦ ФЭР» - удостоверение № У/2023101267 от 03.04.2023 — сестринское дело (предрейсовые осмотры) — 36ч. <text:s text:c="296"/>ООО "АМИ ПДО". Удостоверение о повышении квалификации 220800047908 с 27.05.2024г. по 08.06.2024г. по программе дополнительного профессионального образования "Организация деятельности в сфере оборота наркотических средств и психотропных веществ и их прекурсоров" в объеме 72 час. Дата выдачи 08.06.2024г, рег.номер 2060.</text:p>
          </table:table-cell>
          <table:table-cell office:value-type="string" table:style-name="ce6">
            <text:p>С 2001г.</text:p>
          </table:table-cell>
          <table:table-cell table:style-name="ce6"/>
          <table:table-cell table:style-name="ce18"/>
          <table:table-cell table:number-columns-repeated="16375" table:style-name="ce16"/>
        </table:table-row>
        <table:table-row table:style-name="ro37">
          <table:table-cell office:value-type="float" office:value="41" table:style-name="ce15">
            <text:p>41</text:p>
          </table:table-cell>
          <table:table-cell office:value-type="string" table:style-name="ce6">
            <text:p>Филипцов Никита Александрович</text:p>
          </table:table-cell>
          <table:table-cell office:value-type="string" table:style-name="ce6">
            <text:p>Врач УЗД</text:p>
          </table:table-cell>
          <table:table-cell office:value-type="string" table:style-name="ce6">
            <text:p>ГОУ ВПО АГМУ Федерального агентства по здравоохранению и социальному развитию. Диплом К № 91186 по специальности "Лечебное дело" выдан 15.06.2011г., рег.номер 662.</text:p>
          </table:table-cell>
          <table:table-cell office:value-type="string" table:style-name="ce6">
            <text:p>ГОУ ВПО АГМУ Минздравсоцразвития РФ. Интернатура с 01.09.2011г. По 31.08.2012г по специальности "Терапия". Дата выдачи 31.08.2012г. <text:s text:c="33"/>ГБОУ ВПО АГМУ Минздрава России Диплом о ПП ПП-I № 857638 "Ультразвуковая диагностика" 504 час. Дата выдачи 17.12.2012г, рег.номер 4880<text:s/></text:p>
          </table:table-cell>
          <table:table-cell office:value-type="string" table:style-name="ce6">
            <text:p>Периодическая аккредитация по специальности "Ультразвуковая диагностика" от 15.06.2022г., действительна до 15.06.2027г.</text:p>
          </table:table-cell>
          <table:table-cell office:value-type="string" table:style-name="ce6">
            <text:p>С 2012г.</text:p>
          </table:table-cell>
          <table:table-cell table:style-name="ce6"/>
          <table:table-cell table:style-name="ce18"/>
          <table:table-cell table:number-columns-repeated="16375" table:style-name="ce16"/>
        </table:table-row>
        <table:table-row table:style-name="ro38">
          <table:table-cell office:value-type="float" office:value="42" table:style-name="ce15">
            <text:p>42</text:p>
          </table:table-cell>
          <table:table-cell office:value-type="string" table:style-name="ce6">
            <text:p>Ховалыг Менги Владиславович</text:p>
          </table:table-cell>
          <table:table-cell office:value-type="string" table:style-name="ce6">
            <text:p>Врач-хирург</text:p>
          </table:table-cell>
          <table:table-cell office:value-type="string" table:style-name="ce6">
            <text:p>ГОУ ВПО "Кемеровская государственная медицинская академия Федерального агентства по здравоохранению и социальному развитию". Дииплом ВСГ 4322799 по специальности "Лечебное дело" выдан 23.06.2010г., рег.номер 13063.</text:p>
          </table:table-cell>
          <table:table-cell office:value-type="string" table:style-name="ce6">
            <text:p>ГОУ ВПО КемГМА Росздрава. Удостоверение о прохождении интернатуры с 01.09.2010г по 31.07.2011г. по специальности "Хирургия" Дата выдачи 01.08.2011г, рег.номер 294. <text:s text:c="25"/>ФГБОУ ВО АГМУ Минздрава России . Диплом о профессиональной переподготовке 220400003889 с 05.09.2019г. по 12.12.2019г. в объеме 504 час по специальтности "Онкология", дата выдачи 12.12.2019г., рег.номер Б828.</text:p>
          </table:table-cell>
          <table:table-cell office:value-type="string" table:style-name="ce6">
            <text:p>Периодическая аккредитаация по специальности "Хирургия" №7722 030904683 от 21.06.2022г., Действительна до 21.06.2027г. <text:s text:c="45"/>Первичная специализированная аккредитация по специальности Онкология" №2219 004374785 от 26.12.2019г., Действительна до 26.12.2024г.<text:s text:c="41"/></text:p>
          </table:table-cell>
          <table:table-cell office:value-type="string" table:style-name="ce6">
            <text:p>С 2011г.</text:p>
          </table:table-cell>
          <table:table-cell office:value-type="string" table:style-name="ce6">
            <text:p>Высшая категория по специальности "Хирургия" от 31.10.2022г.</text:p>
          </table:table-cell>
          <table:table-cell table:style-name="ce18"/>
          <table:table-cell table:number-columns-repeated="16375" table:style-name="ce16"/>
        </table:table-row>
        <table:table-row table:style-name="ro39">
          <table:table-cell office:value-type="float" office:value="43" table:style-name="ce15">
            <text:p>43</text:p>
          </table:table-cell>
          <table:table-cell office:value-type="string" table:style-name="ce6">
            <text:p>Цой Дмитрий Александрович</text:p>
          </table:table-cell>
          <table:table-cell office:value-type="string" table:style-name="ce6">
            <text:p>Врач клинической лабораторной диагностики</text:p>
          </table:table-cell>
          <table:table-cell office:value-type="string" table:style-name="ce6">
            <text:p>ФГБОУ ВО АГМУ Минздрава Российской Федерации Диплом № 102204 0004195, рег.номер 662 от 27.06.2018г. - медико-профилактическое дело.</text:p>
          </table:table-cell>
          <table:table-cell office:value-type="string" table:style-name="ce6">
            <text:p>Ординатура. Государственное учреждение «Алтайский государственный медицинский университет» Министерства здравоохранения Российской Федерации Диплом № 112218 013421 рег.номер 061 от 08.07.2020г.- врач клинической лабораторной диагностики.</text:p>
          </table:table-cell>
          <table:table-cell office:value-type="string" table:style-name="ce6">
            <text:p>Повышение квалификации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удостоверение № 220800041946 от 20.12.2021 - 36ч - Цитологические исследования при заболеваниях шейки матки. <text:s text:c="4"/>Аккредитация рег № 2220 005161028 от 23.12.2020 - клиническая лабораторная диагностика.</text:p>
          </table:table-cell>
          <table:table-cell office:value-type="string" table:style-name="ce6">
            <text:p>С 2019 г.</text:p>
          </table:table-cell>
          <table:table-cell table:style-name="ce6"/>
          <table:table-cell table:style-name="ce18"/>
          <table:table-cell table:number-columns-repeated="16375" table:style-name="ce16"/>
        </table:table-row>
        <table:table-row table:style-name="ro39">
          <table:table-cell office:value-type="float" office:value="44" table:style-name="ce15">
            <text:p>44</text:p>
          </table:table-cell>
          <table:table-cell office:value-type="string" table:style-name="ce6">
            <text:p>Черевко Светлана Яковлевна</text:p>
          </table:table-cell>
          <table:table-cell office:value-type="string" table:style-name="ce6">
            <text:p>Врач-невролог</text:p>
          </table:table-cell>
          <table:table-cell office:value-type="string" table:style-name="ce6">
            <text:p>АГМИ. Диплом ФВ №184820 по специальности Лечебное дело, рег.номер 412, дата выдачи 26.06.1992г.</text:p>
          </table:table-cell>
          <table:table-cell office:value-type="string" table:style-name="ce6">
            <text:p>АГМИ. Интернатура с15.09.1993г. по 27.07.1994г по специальности "Терапия". <text:s text:c="59"/>ГОУ ВПО АГМУ. <text:s text:c="56"/>Новокузнецкий ГИДУВ. ПП "Неврология", с 18.09.2000 по 23.12.2000 в объеме 3,5 месяцев.</text:p>
          </table:table-cell>
          <table:table-cell office:value-type="string" table:style-name="ce6">
            <text:p>ФГБОУ ВО АГМУ Минздрава России. Удостоверение о повышении квалификации 220800014762 с 26.03.2020г. по 22.04.2020г. по доп. профес. программе "Неврология" в объеме 144 час. Рег.номер 16094, дата выдачи 22.04.2020г. <text:s text:c="118"/>Сертификат специалиста 0122080001422 по специальности "Неврология" Рег.номер Х-18586, Дата выдачи 23.04.2020г</text:p>
          </table:table-cell>
          <table:table-cell office:value-type="string" table:style-name="ce6">
            <text:p>С 2000г.</text:p>
          </table:table-cell>
          <table:table-cell table:style-name="ce6"/>
          <table:table-cell table:style-name="ce18"/>
          <table:table-cell table:number-columns-repeated="16375" table:style-name="ce16"/>
        </table:table-row>
        <table:table-row table:style-name="ro40">
          <table:table-cell office:value-type="float" office:value="45" table:style-name="ce15">
            <text:p>45</text:p>
          </table:table-cell>
          <table:table-cell office:value-type="string" table:style-name="ce6">
            <text:p>Чернышев Сергей Владимирович</text:p>
          </table:table-cell>
          <table:table-cell office:value-type="string" table:style-name="ce6">
            <text:p>Врач ультразвуковой диагностики</text:p>
          </table:table-cell>
          <table:table-cell office:value-type="string" table:style-name="ce6">
            <text:p>Государственное учреждение «Алтайский государственный медицинский университет» Министерства здравоохранения и медицинской промышленности Российской Федерации Диплом № ЭВ/751066 от 26.06.1997 - лечебное дело.</text:p>
          </table:table-cell>
          <table:table-cell office:value-type="string" table:style-name="ce6">
            <text:p>Интернатура Государственное учреждение «Алтайский государственный медицинский университет» Министерства здравоохранения Российской Федерации Диплом № ЭВ/751066 от 24.06.1998 - анестезиология - реаниматология. Переподготовка.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удостоверение № 222403/890074 от 26.04.2018 - 504ч. - ультразвуковая диагностика.</text:p>
          </table:table-cell>
          <table:table-cell office:value-type="string" table:style-name="ce6">
            <text:p><text:s/>Повышение квалификации ОБЩЕСТВО С ОГРАНИЧЕННОЙ ОТВЕТСТВЕННОСТЬЮ "АЛТАЙСКИЙ МЕДИЦИНСКИЙ ИНСТИТУТ ПОСЛЕДИПЛОМНОГО ОБРАЗОВАНИЯ" удостоверение № 220800/005232 от 09.11.2019 - 36ч - Ультразвуковая диагностика заболеваний и повреждений крупных сосудов Сертификат № 1154242751144 от 30.12.2020 - ультразвуковая диагностика</text:p>
          </table:table-cell>
          <table:table-cell office:value-type="string" table:style-name="ce6">
            <text:p>С 2018г.</text:p>
          </table:table-cell>
          <table:table-cell table:style-name="ce6"/>
          <table:table-cell table:style-name="ce18"/>
          <table:table-cell table:number-columns-repeated="16375" table:style-name="ce16"/>
        </table:table-row>
        <table:table-row table:style-name="ro41">
          <table:table-cell office:value-type="float" office:value="46" table:style-name="ce15">
            <text:p>46</text:p>
          </table:table-cell>
          <table:table-cell office:value-type="string" table:style-name="ce6">
            <text:p>Шарак Александр Васильевич</text:p>
          </table:table-cell>
          <table:table-cell office:value-type="string" table:style-name="ce6">
            <text:p>Врач-онколог</text:p>
          </table:table-cell>
          <table:table-cell office:value-type="string" table:style-name="ce6">
            <text:p>АГМИ им. Ленинского Комсомола, Диплом ИВ №758018, рег. номер 8748, дата выдачи 21.06.1983г. По специальности "Лечебное дело", врач</text:p>
          </table:table-cell>
          <table:table-cell office:value-type="string" table:style-name="ce6">
            <text:p>АГМИ им. Ленинского Комсомола. Удостоверение о прохождении интернатурыс 01.08.1983г. ппо 01.07.1984 в МСЧ Барнаульского шинного завода по специальности "Хирургия". Дата выдачи 24.09.1983г. <text:s text:c="78"/>АГМУ ФУВ, ОУ "Онкология", 576 часов 2004 год</text:p>
          </table:table-cell>
          <table:table-cell office:value-type="string" table:style-name="ce6">
            <text:p>ФГБОУ ВО АГМУ Минздрава РФ. Удостоверение о повышении квалификации 222403888058 с 25.03.2019г. по 20.04.2019г. В объеме 144 час. по дополнительной профессиональной программе "Онкология", рег.номер 131101, Дата выдачи 20.04.2019г. <text:s text:c="26"/>Сертификат специалиста 0122040008442, рег.номер Х-16321, дата выдачи 20.04.2019г. по специальности "Онкология". <text:s text:c="74"/>ООО"Медицинская академия профессионального образования". Удостовеерение о повышении квалфмкации 541802659153 с 26.11.2020г. по 28.12.2020г. в объеме 144 час. по допоолнительной профессиональной программе "Хирургия", рег.номер ВМ2812-40/20, г. Новосибирск, Дата выдачи 28.12.2020г. <text:s text:c="81"/>Сертификат специалиста 1154181062957, рег.номер ВМ2812-40/20 г. Новосибирск, Дата выдачи 28.12.2020г. по специальности "Хирургия". <text:s text:c="127"/>ООО "Гуманитарно-технический университет". Удостоверение о повышении квалификации 772413078120 с 0812.2020г. по 23.12.2020г. в объеме 72 час.по дополнительной профессиональной программе "Фотодинамическая терапия у онкологических больных", рег.номер 2175-2312/20, г. Москва, дата выдачи 23.12.2020г.<text:s text:c="53"/></text:p>
          </table:table-cell>
          <table:table-cell office:value-type="string" table:style-name="ce6">
            <text:p>С 2004 г.</text:p>
          </table:table-cell>
          <table:table-cell table:style-name="ce6"/>
          <table:table-cell table:style-name="ce4"/>
          <table:table-cell table:number-columns-repeated="16375" table:style-name="ce16"/>
        </table:table-row>
        <table:table-row table:style-name="ro42">
          <table:table-cell office:value-type="float" office:value="47" table:style-name="ce15">
            <text:p>47</text:p>
          </table:table-cell>
          <table:table-cell office:value-type="string" table:style-name="ce6">
            <text:p>Шишкина Наталья Михайловна</text:p>
          </table:table-cell>
          <table:table-cell office:value-type="string" table:style-name="ce6">
            <text:p>Врач-оториноларинголог</text:p>
          </table:table-cell>
          <table:table-cell office:value-type="string" table:style-name="ce6">
            <text:p>ГОУ ВПО АГМУ Федерального агентства по здравоохранению и социальному развитию. Диплом ВСГ 2741279 от 20.06.2008г по специальности "Лечебное дело", рег.номер 1304</text:p>
          </table:table-cell>
          <table:table-cell office:value-type="string" table:style-name="ce6">
            <text:p>ГОУ ВПО АГМУ Федерального агентства по здравоохранению и социальному развитию. Клиническая ординатура с 2008г по 2010 г. по специальности "Оториноларингология". <text:s/>Удостоверение, рег номер А-01/822 от 31.08.2010г. <text:s text:c="46"/>ГОУ ВПО АГМУ. Аспирантура по оториноларингологии с 01.09.2010г. по 31.08.2014г. Рег.номер А-222.</text:p>
          </table:table-cell>
          <table:table-cell office:value-type="string" table:style-name="ce6">
            <text:p>ФГБОУ ВО АГМУ Минздрава РФ. Удостоверение о повышении квалификации 220800018184 с 02.03.2020г. по 30.03.2020г. по доп. профессиональной программе "Оториноларингология" в объеме 144час. Рег.номер 15686. Дата выдачи 30.03.2021г. <text:s text:c="129"/>Сертификат 0122080000768 по специальности "Оториноларингология" Рег.номер Х-18332. Дата выдачи 31.03.2020г.</text:p>
          </table:table-cell>
          <table:table-cell table:style-name="ce6"/>
          <table:table-cell office:value-type="string" table:style-name="ce6">
            <text:p>КМН Диплом серия КНД №035645 от 20.04.2017г. №233 НИИ оториноларингологии имени Л.И. Свержевского г. Москва</text:p>
          </table:table-cell>
          <table:table-cell table:style-name="ce20"/>
          <table:table-cell table:number-columns-repeated="16375" table:style-name="ce21"/>
        </table:table-row>
        <table:table-row table:style-name="ro8">
          <table:table-cell office:value-type="float" office:value="48" table:style-name="ce15">
            <text:p>48</text:p>
          </table:table-cell>
          <table:table-cell office:value-type="string" table:style-name="ce8">
            <text:p>Шуватова Евгения Андреевна</text:p>
          </table:table-cell>
          <table:table-cell office:value-type="string" table:style-name="ce8">
            <text:p>Врач-терапевт, эндокринолог</text:p>
          </table:table-cell>
          <table:table-cell office:value-type="string" table:style-name="ce8">
            <text:p>ФГБОУ ВО АГМУ Минздрава РФ. Диплом 102224 5660899 по специальности Лечебное дело, врач-лечебник, рег номер 398. Дата выдачи 29.06.2021г.</text:p>
          </table:table-cell>
          <table:table-cell office:value-type="string" table:style-name="ce8">
            <text:p>ФГБОУ ВО АГМУ Минздрава РФ. Диплом об окончании ординатуры 102218 255841 по специальности "Эндокринология", врач-эндоакринолог. Рег.номер 192, дата выдачи 24.06.2024г.</text:p>
          </table:table-cell>
          <table:table-cell office:value-type="string" table:style-name="ce8">
            <text:p><text:s/>Первичная специализированная аккредитация уник. номер реестровой записи 2224 032243889 от 10.09.2024г по специальности "Эндокринология" , врач-эндокринолог, действительна до 10.09.2029г. <text:s text:c="60"/>Первичная специализированная аккредитация уник. номер реестровой записи 2221 031135890 от 26.07.2021г по специальности Лечебное дело, Врач-лечебник (врач-терапевт участковый), действительна доо 26.07.2026г.</text:p>
          </table:table-cell>
          <table:table-cell office:value-type="string" table:style-name="ce7">
            <text:p>С 2021г.</text:p>
          </table:table-cell>
          <table:table-cell table:style-name="ce6"/>
          <table:table-cell table:style-name="ce18"/>
          <table:table-cell table:number-columns-repeated="16375" table:style-name="ce16"/>
        </table:table-row>
        <table:table-row table:style-name="ro43">
          <table:table-cell table:style-name="ce22"/>
          <table:table-cell table:number-columns-repeated="5" table:style-name="ce23"/>
          <table:table-cell table:style-name="ce24"/>
          <table:table-cell table:style-name="ce20"/>
          <table:table-cell table:style-name="ce18"/>
          <table:table-cell table:number-columns-repeated="16375" table:style-name="ce16"/>
        </table:table-row>
        <table:table-row table:number-rows-repeated="7" table:style-name="ro43">
          <table:table-cell table:style-name="ce22"/>
          <table:table-cell table:number-columns-repeated="5" table:style-name="ce20"/>
          <table:table-cell table:style-name="ce24"/>
          <table:table-cell table:style-name="ce20"/>
          <table:table-cell table:style-name="ce18"/>
          <table:table-cell table:number-columns-repeated="16375" table:style-name="ce16"/>
        </table:table-row>
        <table:table-row table:style-name="ro43">
          <table:table-cell table:style-name="ce22"/>
          <table:table-cell table:number-columns-repeated="3" table:style-name="ce20"/>
          <table:table-cell office:value-type="string" table:style-name="ce20">
            <text:p><text:s text:c="2"/></text:p>
          </table:table-cell>
          <table:table-cell table:style-name="ce20"/>
          <table:table-cell table:style-name="ce24"/>
          <table:table-cell table:style-name="ce20"/>
          <table:table-cell table:style-name="ce18"/>
          <table:table-cell table:number-columns-repeated="16375" table:style-name="ce16"/>
        </table:table-row>
        <table:table-row table:number-rows-repeated="18" table:style-name="ro43">
          <table:table-cell table:style-name="ce22"/>
          <table:table-cell table:number-columns-repeated="5" table:style-name="ce20"/>
          <table:table-cell table:style-name="ce24"/>
          <table:table-cell table:style-name="ce20"/>
          <table:table-cell table:style-name="ce18"/>
          <table:table-cell table:number-columns-repeated="16375" table:style-name="ce16"/>
        </table:table-row>
        <table:table-row table:style-name="ro43">
          <table:table-cell table:style-name="ce22"/>
          <table:table-cell table:number-columns-repeated="5" table:style-name="ce20"/>
          <table:table-cell table:style-name="ce24"/>
          <table:table-cell table:style-name="ce20"/>
          <table:table-cell table:style-name="ce4"/>
          <table:table-cell table:number-columns-repeated="16375" table:style-name="ce16"/>
        </table:table-row>
        <table:table-row table:number-rows-repeated="1048499" table:style-name="ro43">
          <table:table-cell table:number-columns-repeated="16384"/>
        </table:table-row>
      </table:table>
      <table:database-ranges>
        <table:database-range table:target-range-address="Sheet1.B3:Sheet1.I6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</meta:initial-creator>
    <dc:creator>Razumovskaya</dc:creator>
    <meta:creation-date>2017-10-20T23:41:04Z</meta:creation-date>
    <dc:date>2024-09-18T03:21:25Z</dc:date>
    <meta:print-date>2023-07-19T07:47:17Z</meta:print-date>
    <meta:editing-cycles>9</meta:editing-cycles>
    <meta:editing-duration>PT30552S</meta:editing-duration>
  </office:meta>
</office:document-meta>
</file>